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rijwillig Ouderenwerk gemeente Maasdriel 2019</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section>
          <text:section text:name="afkondiging_id1-3-2-1-2" text:style-name="afkondiging">
            <text:p text:style-name="afkondiging_top"/>
            <text:p text:style-name="al">besluit vast te stellen de Subsidieregeling<text:span text:style-name="nadrukvet"> ‘Vrijwillig Ouderenwerk gemeente Maasdriel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Bewegingsactiviteit: een openbare activiteit om het sporten en bewegen onder ouderen te stimuleren.</text:p>
              </text:list-item>
              <text:list-item text:style-override="id1-3-2-2-1-3">
                <text:number>2.</text:number>
                <text:p text:style-name="al">Bezoekwerk: het op bezoek gaan bij ouderen om een gesprek aan te gaan over behoeften en wensen. Het gaat hierbij niet om mantelzorg of hulpverlening.</text:p>
              </text:list-item>
              <text:list-item text:style-override="id1-3-2-2-1-4">
                <text:number>3.</text:number>
                <text:p text:style-name="al">Dorpskernen: we onderscheiden de volgende dorpskernen: Alem, Ammerzoden, Hedel, Heerewaarden, Hoenzadriel, Hurwenen, Kerkdriel, Rossum, Velddriel en Wells/Wellseind.</text:p>
              </text:list-item>
              <text:list-item text:style-override="id1-3-2-2-1-5">
                <text:number>4.</text:number>
                <text:p text:style-name="al">Openbare activiteiten: vooraf aangekondigde activiteiten die voor iedereen vrij toegankelijk zijn of met een geldig toegangsbewijs.</text:p>
              </text:list-item>
              <text:list-item text:style-override="id1-3-2-2-1-6">
                <text:number>5.</text:number>
                <text:p text:style-name="al">Ouderenactiviteiten: activiteiten die overwegend zijn gericht op inwoners van gemeente Maasdriel van 55 jaar en ouder.</text:p>
              </text:list-item>
              <text:list-item text:style-override="id1-3-2-2-1-7">
                <text:number>6.</text:number>
                <text:p text:style-name="al">Structurele activiteit: een activiteit die wekelijks of minimaal 13 keer wordt herhaald.</text:p>
              </text:list-item>
              <text:list-item text:style-override="id1-3-2-2-1-8">
                <text:number>7.</text:number>
                <text:p text:style-name="al">Subsidieplafond: het bedrag dat maximaal beschikbaar is voor de verstrekking van subsidies in deze subsidieregeling in het desbetreffende subsidiejaar.</text:p>
              </text:list-item>
              <text:list-item text:style-override="id1-3-2-2-1-9">
                <text:number>8.</text:number>
                <text:p text:style-name="al">Uitstapjes: een openbare activiteit speciaal voor ouderen georganiseerd.</text:p>
              </text:list-item>
              <text:list-item text:style-override="id1-3-2-2-1-10">
                <text:number>9.</text:number>
                <text:p text:style-name="al">Voorlichtingsactiviteiten: groepsactiviteiten die gericht zijn op het overdragen van kennis en het bespreekbaar maken van onderwerpen. Bij ouderen ligt het accent op preventie, gezondheid en voeding.</text:p>
              </text:list-item>
              <text:list-item text:style-override="id1-3-2-2-1-11">
                <text:number>10.</text:number>
                <text:p text:style-name="al">Dagevenement: vooraf aangekondigde activiteit die langer dan 1 dagdeel duur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in artikel 4 genoemde doelgroepen.</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de volgende openbare activiteiten voor ouderen die plaatsvinden binnen de gemeente Maasdriel:</text:p>
            <text:list text:style-name="id1-3-2-2-3-3">
              <text:list-item text:style-override="id1-3-2-2-3-3-1">
                <text:number>a.</text:number>
                <text:p text:style-name="al">Organisatie van activiteiten met minimaal 10 deelnemende ouderen;</text:p>
              </text:list-item>
              <text:list-item text:style-override="id1-3-2-2-3-3-2">
                <text:number>b.</text:number>
                <text:p text:style-name="al">Organisatie van bezoekwerk op dorpsniveau, waarbij minimaal 25 bezoeken worden afgelegd aan ouderen;</text:p>
              </text:list-item>
              <text:list-item text:style-override="id1-3-2-2-3-3-3">
                <text:number>c.</text:number>
                <text:p text:style-name="al">Organisatie van een uitstapje met minimaal 10 deelnemende ouderen;</text:p>
              </text:list-item>
              <text:list-item text:style-override="id1-3-2-2-3-3-4">
                <text:number>d.</text:number>
                <text:p text:style-name="al">Organisatie van een dagevenement met minimaal 20 deelnemende ouderen;</text:p>
              </text:list-item>
              <text:list-item text:style-override="id1-3-2-2-3-3-5">
                <text:number>e.</text:number>
                <text:p text:style-name="al">Organisatie van voorlichtingsactiviteiten op het gebied van preventie, gezondheid en voeding met minimaal 10 deelnemende ouderen.</text:p>
              </text:list-item>
            </text:list>
            <text:p text:style-name="al">Daarnaast is een bijdrage mogelijk voor huur van maatschappelijk vastgoed.</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die aan de volgende voorwaarde voldoen:</text:p>
            <text:list text:style-name="id1-3-2-2-4-3">
              <text:list-item text:style-override="id1-3-2-2-4-3-1">
                <text:number>a.</text:number>
                <text:p text:style-name="al">De activiteiten worden georganiseerd door vrijwilligers.</text:p>
              </text:list-item>
              <text:list-item text:style-override="id1-3-2-2-4-3-2">
                <text:number>b.</text:number>
                <text:p text:style-name="al">De aanvrager is ingeschreven als vereniging of stichting.</text:p>
              </text:list-item>
              <text:list-item text:style-override="id1-3-2-2-4-3-3">
                <text:number>c.</text:number>
                <text:p text:style-name="al">Activiteiten passen binnen de doelen die zijn vermeld in de statuten.</text:p>
              </text:list-item>
              <text:list-item text:style-override="id1-3-2-2-4-3-4">
                <text:number>d.</text:number>
                <text:p text:style-name="al">Voor structurele subsidie kan men slechts van één subsidieregeling gebruik maken.</text:p>
              </text:list-item>
            </text:list>
          </text:section>
          <text:section text:name="artikel_id1-3-2-2-5" text:style-name="artikel">
            <text:p text:style-name="artikel_kop_titel"><text:span text:style-name="artikel_kop_label">Artikel</text:span> <text:span text:style-name="artikel_kop_nr">5.</text:span> Maatschappelijk effect</text:p>
            <text:p text:style-name="al">Subsidie wordt uitsluitend verstrekt voor activiteiten die aan de volgende voorwaarden voldoen:</text:p>
            <text:list text:style-name="id1-3-2-2-5-3">
              <text:list-item text:style-override="id1-3-2-2-5-3-1">
                <text:number>a.</text:number>
                <text:p text:style-name="al">De activiteiten zijn gericht op ouderen.</text:p>
              </text:list-item>
              <text:list-item text:style-override="id1-3-2-2-5-3-2">
                <text:number>b.</text:number>
                <text:p text:style-name="al">De activiteiten leveren een bijdrage aan ontmoeting, ontspanning, ontplooiing of gezondhei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Ongeacht de kosten van de activiteit, wordt per activiteit één normbedrag uitgekeerd en een normpercentage voor zaalhuur.</text:p>
              </text:list-item>
              <text:list-item text:style-override="id1-3-2-2-6-3">
                <text:number>2.</text:number>
                <text:p text:style-name="al">De subsidie voor het jaar x wordt gebaseerd op de uitgevoerde activiteiten in jaar x-2.</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normbedragen voor de subsidiabele activiteiten zijn als volgt:</text:p>
                <text:list text:style-name="id1-3-2-2-7-2-3">
                  <text:list-item text:style-override="id1-3-2-2-7-2-3-1">
                    <text:number>a.</text:number>
                    <text:p text:style-name="al">Organisatie van activiteiten: € 100,- per activiteit met een maximum van 10;</text:p>
                  </text:list-item>
                  <text:list-item text:style-override="id1-3-2-2-7-2-3-2">
                    <text:number>b.</text:number>
                    <text:p text:style-name="al">Organisatie van bezoekwerk: € 250,- per kern, maximaal 3 kernen;</text:p>
                  </text:list-item>
                  <text:list-item text:style-override="id1-3-2-2-7-2-3-3">
                    <text:number>c.</text:number>
                    <text:p text:style-name="al">Organisatie van een uitstapje: € 100,- per uitstapje met een maximum van 5 uitstapjes;</text:p>
                  </text:list-item>
                  <text:list-item text:style-override="id1-3-2-2-7-2-3-4">
                    <text:number>d.</text:number>
                    <text:p text:style-name="al">Organisatie van een dagevenement: € 500,- per dagevenement met een maximum van 1 dagevenement;</text:p>
                  </text:list-item>
                  <text:list-item text:style-override="id1-3-2-2-7-2-3-5">
                    <text:number>e.</text:number>
                    <text:p text:style-name="al">Organisatie van voorlichtingsactiviteiten: € 40,- met een maximum van 10 voorlichtingsactiviteiten;</text:p>
                  </text:list-item>
                  <text:list-item text:style-override="id1-3-2-2-7-2-3-6">
                    <text:number>f.</text:number>
                    <text:p text:style-name="al">Organisatie van een structurele activiteit: € 1000,- met een maximum van 1 structurele activiteit.</text:p>
                  </text:list-item>
                </text:list>
              </text:list-item>
              <text:list-item text:style-override="id1-3-2-2-7-3">
                <text:number>2.</text:number>
                <text:p text:style-name="al">Het college verstrekt subsidie voor 35% van de huurkosten of gebruikersvergoedingen voor de volgende type accommodaties met een maatschappelijke doelstelling:</text:p>
                <text:list text:style-name="id1-3-2-2-7-3-3">
                  <text:list-item text:style-override="id1-3-2-2-7-3-3-1">
                    <text:number>•</text:number>
                    <text:p text:style-name="al">Dorpshuizen of gebouwen met een door gemeente benoemde dorpshuis functie;</text:p>
                  </text:list-item>
                  <text:list-item text:style-override="id1-3-2-2-7-3-3-2">
                    <text:number>•</text:number>
                    <text:p text:style-name="al">Scholen voor primair onderwijs;</text:p>
                  </text:list-item>
                  <text:list-item text:style-override="id1-3-2-2-7-3-3-3">
                    <text:number>•</text:number>
                    <text:p text:style-name="al">Binnensportaccommodaties (die voldoen aan de NOC-NSF normering of de normering van de betreffende nationale sportbond, lid van de NOC-NSF).</text:p>
                  </text:list-item>
                </text:list>
              </text:list-item>
            </text:list>
          </text:section>
          <text:section text:name="artikel_id1-3-2-2-8" text:style-name="artikel">
            <text:p text:style-name="artikel_kop_titel"><text:span text:style-name="artikel_kop_label">Artikel</text:span> <text:span text:style-name="artikel_kop_nr">8.</text:span> Subsidieplafond en begrotingsvoorbehoud</text:p>
            <text:p text:style-name="al">Overeenkomstig artikel 5 uit de Algemene Subsidieverordening gemeente Maasdriel stelt de gemeenteraad een subsidieplafond vast voor deze subsidieregeling, onder voorwaarde dat voldoende middelen in de begroting beschikbaar worden gesteld.</text:p>
          </text:section>
          <text:section text:name="artikel_id1-3-2-2-9" text:style-name="artikel">
            <text:p text:style-name="artikel_kop_titel"><text:span text:style-name="artikel_kop_label">Artikel</text:span> <text:span text:style-name="artikel_kop_nr">9.</text:span> Wijze van verdeling</text:p>
            <text:p text:style-name="al">Indien het totaal van de toe te kennen het subsidieplafond overschrijdt, wordt het totale beschikbare bedrag evenredig over de voor subsidie in aanmerking komende activiteiten verdeeld. Dat wil zeggen dat elke subsidieverlening met een zelfde percentage worden gekort.</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voor subsidie wordt ingediend via <text:a xlink:href="mailto:subsidie@maasdriel.nl" xlink:type="simple">subsidie@maasdriel.nl</text:a>, afgegeven aan de balie van het gemeentehuis (Kerkstraat 45 te Kerkdriel) of per post (postbus 10000, 5330 GA Kerkdriel) met gebruikmaking van het aanvraagformulier ‘Vrijwillig ouderenwerk’.</text:p>
              </text:list-item>
              <text:list-item text:style-override="id1-3-2-2-10-3">
                <text:number>2.</text:number>
                <text:p text:style-name="al">Niet volledig ingevulde aanvraagformulieren worden niet in behandeling genomen. Aanvragers krijgen hierover bericht als de contactgegevens bekend zijn.</text:p>
              </text:list-item>
              <text:list-item text:style-override="id1-3-2-2-10-4">
                <text:number>3.</text:number>
                <text:p text:style-name="al">Verplichte bijlagen zijn het jaarverslag en de jaarrekening van het voorgaande jaar.</text:p>
              </text:list-item>
              <text:list-item text:style-override="id1-3-2-2-10-5">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voor een subsidie wordt, in afwijking van artikel 7, eerste lid, van de Algemene Subsidieverordening Maasdriel 2017, ingediend tussen <text:span text:style-name="nadrukvet">1 september en uiterlijk 1 oktober </text:span>voorafgaand aan het jaar waarop de aanvraag betrekking heeft.</text:p>
          </text:section>
          <text:section text:name="artikel_id1-3-2-2-12" text:style-name="artikel">
            <text:p text:style-name="artikel_kop_titel"><text:span text:style-name="artikel_kop_label">Artikel</text:span> <text:span text:style-name="artikel_kop_nr">12.</text:span> Beslistermijn</text:p>
            <text:p text:style-name="al">Het college beslist uiterlijk op 31 december van het jaar waarin de aanvraag voor subsidie is ingediend.</text:p>
          </text:section>
          <text:section text:name="artikel_id1-3-2-2-13" text:style-name="artikel">
            <text:p text:style-name="artikel_kop_titel"><text:span text:style-name="artikel_kop_label">Artikel</text:span> <text:span text:style-name="artikel_kop_nr">13.</text:span> Aanvullende weigeringsgronden</text:p>
            <text:p text:style-name="al">Onverminderd artikel 9, derde lid, onder g, van de Algemene Subsidieverordening Maasdriel 2017 kan subsidieverlening worden geweigerd:</text:p>
            <text:list text:style-name="id1-3-2-2-13-3">
              <text:list-item text:style-override="id1-3-2-2-13-3-1">
                <text:number>1.</text:number>
                <text:p text:style-name="al">Als voor een activiteit in het betreffende subsidiejaar op basis van een andere subsidieregeling al subsidie is toegekend.</text:p>
              </text:list-item>
              <text:list-item text:style-override="id1-3-2-2-13-3-2">
                <text:number>2.</text:number>
                <text:p text:style-name="al">Als de aanvrager doelstellingen beoogt of activiteiten zal ontplooien, die in strijd zijn met het algemeen belang, de openbare orde of goede zeden.</text:p>
              </text:list-item>
            </text:list>
          </text:section>
          <text:section text:name="artikel_id1-3-2-2-14" text:style-name="artikel">
            <text:p text:style-name="artikel_kop_titel"><text:span text:style-name="artikel_kop_label">Artikel</text:span> <text:span text:style-name="artikel_kop_nr">14.</text:span> Verplichtingen</text:p>
            <text:p text:style-name="al">Het college kan bij de verleningsbeschikking aanvullende verplichtingen aan de subsidievrager opleggen.</text:p>
          </text:section>
          <text:section text:name="artikel_id1-3-2-2-15" text:style-name="artikel">
            <text:p text:style-name="artikel_kop_titel"><text:span text:style-name="artikel_kop_label">Artikel</text:span> <text:span text:style-name="artikel_kop_nr">15.</text:span> Verantwoording subsidies</text:p>
            <text:p text:style-name="al">In aanvulling op artikel 10 van de ASV hoeft deze subsidie na afloop van het subsidiejaar niet te worden verantwoord. Immers de bedragen die zijn beschikt zijn gebaseerd op activiteiten die in het verleden hebben plaatsgevonden (jaar x-2). Het bedrag dat wordt beschikt is een waardering voor de structurele activiteiten die de vereniging of stichting uitvoert. Met het verlenen van de beschikking is de subsidie ook vastgesteld. Daarmee zijn de artikelen 14, 15, 16 en 17 van de ASV niet van toepassing op deze subsidieregeling.</text:p>
          </text:section>
          <text:section text:name="artikel_id1-3-2-2-16" text:style-name="artikel">
            <text:p text:style-name="artikel_kop_titel"><text:span text:style-name="artikel_kop_label">Artikel</text:span> <text:span text:style-name="artikel_kop_nr">16.</text:span> Bevoorschotting</text:p>
            <text:p text:style-name="al">Binnen 8 weken na bekendmaking van de verleningsbeschikking wordt het totale subsidiebedrag bevoorschot, tenzij in de betreffende beschikking anders staat aangegeven.</text:p>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op de dag na bekendmaking daarvan.</text:p>
              </text:list-item>
              <text:list-item text:style-override="id1-3-2-2-18-3">
                <text:number>2.</text:number>
                <text:p text:style-name="al">Op de datum genoemd in lid 1 vervalt de eerder vastgestelde subsidieregeling, met dien verstande dat deze van toepassing blijft op aanvragen die volgens die regeling zijn afgehandeld.</text:p>
              </text:list-item>
              <text:list-item text:style-override="id1-3-2-2-18-4">
                <text:number>3.</text:number>
                <text:p text:style-name="al">Deze subsidieregeling wordt aangehaald als: Subsidieregeling Vrijwillig Ouderenwerk gemeente Maasdriel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het college van Maasdriel op 9 juli 2019,</text:span>
          </text:p>
          </text:section>
          <text:section text:name="ondertekening_id1-3-2-3-2">
            <text:p><text:span text:style-name="ondertekening_naam">
            <text:span text:style-name="voornaam">drs. G.T.</text:span>
            <text:span text:style-name="achternaam">Wildeman</text:span>
          </text:span></text:p>
            <text:p><text:span text:style-name="functie">secretaris</text:span></text:p>
          </text:section>
          <text:section text:name="ondertekening_id1-3-2-3-3">
            <text:p><text:span text:style-name="ondertekening_naam">
            <text:span text:style-name="voornaam">H. van</text:span>
            <text:span text:style-name="achternaam">Koot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543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3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3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Cultuur en recreatie | Organisatie en beleid</meta:user-defined>
    <meta:user-defined meta:name="DC.source">artikel 4:23, eerste lid, van de Algemene wet bestuursrecht]|[1.0:c:BWBR0005537&amp;artikel=4%3A23&amp;lid=1&amp;g=2019-07-21</meta:user-defined>
    <meta:user-defined meta:name="DC.source">http://decentrale.regelgeving.overheid.nl/cvdr/xhtmloutput/Historie/Maasdriel/CVDR424413/CVDR424413_1.html</meta:user-defined>
    <meta:user-defined meta:name="DCTERMS.alternative">Subsidieregeling Vrijwillig Ouderenwerk gemeente Maasdriel 2019</meta:user-defined>
    <dc:language>nl</dc:language>
    <meta:user-defined meta:name="OVERHEID.Gemeente/DC.spatial">Maasdriel</meta:user-defined>
    <meta:user-defined meta:name="DC.title">Subsidieregeling Vrijwillig Ouderenwerk gemeente Maasdriel 2019</meta:user-defined>
    <meta:user-defined meta:name="DCTERMS.W3CDTF/DCTERMS.available">2019-07-24</meta:user-defined>
    <meta:user-defined meta:name="DCTERMS.W3CDTF/OVERHEIDop.jaargang">2019</meta:user-defined>
    <meta:user-defined meta:name="OVERHEIDop.publicationIssue">185430</meta:user-defined>
    <meta:user-defined meta:name="OVERHEIDop.betreftRegeling">CVDR626579_1</meta:user-defined>
    <meta:user-defined meta:name="OVERHEIDop.GmbID/DC.identifier">gmb-2019-185430</meta:user-defined>
    <meta:user-defined meta:name="xs:date/OVERHEIDop.startdatum">2019-07-25</meta:user-defined>
    <meta:user-defined meta:name="OVERHEIDop.versieInformatie"/>
  </office:meta>
</office:document-meta>
</file>