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ynzerdyk 22, Oentsjerk, het uitbreid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2, Oentsjerk</text:p>
            <text:p text:style-name="common-al">Olo: 4560319</text:p>
            <text:p text:style-name="common-al">het uitbreiden van een kantoor</text:p>
            <text:p text:style-name="common-al">Datum ontvangst: 2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541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41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7576 585506</meta:user-defined>
    <meta:user-defined meta:name="DC.title">Ontvangen aanvraag omgevingsvergunning, Wynzerdyk 22, Oentsjerk, het uitbreiden van een kantoor</meta:user-defined>
    <meta:user-defined meta:name="OVERHEID.PostcodeHuisnummer/OVERHEIDop.postcodeHuisnummer">9062GR 22</meta:user-defined>
    <meta:user-defined meta:name="OVERHEIDop.straatnaam">Wynzerdyk</meta:user-defined>
    <meta:user-defined meta:name="OVERHEIDop.woonplaats">Oentsj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415</meta:user-defined>
    <meta:user-defined meta:name="OVERHEIDop.GmbID/DC.identifier">gmb-2019-185415</meta:user-defined>
    <meta:user-defined meta:name="OVERHEIDop.versieInformatie"/>
  </office:meta>
</office:document-meta>
</file>