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style:num-suffix="" text:bullet-char="​" text:level="1">
        <style:list-level-properties text:min-label-width="10mm"/>
      </text:list-level-style-bullet>
    </text:list-style>
    <style:style style:family="table-column" style:parent-style-name="colspec" style:name="id1-3-2-2-2-4-2-4-1-1">
      <style:table-column-properties style:rel-column-width="10*"/>
    </style:style>
    <style:style style:family="table-column" style:parent-style-name="colspec" style:name="id1-3-2-2-2-4-2-4-1-2">
      <style:table-column-properties style:rel-column-width="9*"/>
    </style:style>
    <style:style style:family="table-column" style:parent-style-name="colspec" style:name="id1-3-2-2-2-4-2-4-1-3">
      <style:table-column-properties style:rel-column-width="9*"/>
    </style:style>
    <text:list-style style:name="id1-3-2-2-2-4-2-5">
      <text:list-level-style-bullet style:num-suffix="" text:bullet-char="​" text:level="1">
        <style:list-level-properties text:min-label-width="10mm"/>
      </text:list-level-style-bullet>
    </text:list-style>
    <text:list-style style:name="id1-3-2-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bullet style:num-suffix="" text:bullet-char="​" text:level="1">
        <style:list-level-properties text:min-label-width="10mm"/>
      </text:list-level-style-bullet>
    </text:list-style>
    <text:list-style style:name="id1-3-2-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3">
      <text:list-level-style-bullet text:bullet-char="•" text:level="1">
        <style:list-level-properties text:min-label-width="10mm"/>
      </text:list-level-style-bullet>
    </text:list-style>
    <text:list-style style:name="id1-3-2-2-2-8-2-7-3-1">
      <text:list-level-style-bullet text:bullet-char="•" text:level="1">
        <style:list-level-properties text:min-label-width="10mm"/>
      </text:list-level-style-bullet>
    </text:list-style>
    <text:list-style style:name="id1-3-2-2-2-8-2-7-3-2">
      <text:list-level-style-bullet text:bullet-char="•" text:level="1">
        <style:list-level-properties text:min-label-width="10mm"/>
      </text:list-level-style-bullet>
    </text:list-style>
    <text:list-style style:name="id1-3-2-2-2-8-2-8">
      <text:list-level-style-bullet style:num-suffix="" text:bullet-char="​" text:level="1">
        <style:list-level-properties text:min-label-width="10mm"/>
      </text:list-level-style-bullet>
    </text:list-style>
    <text:list-style style:name="id1-3-2-2-2-8-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4">
      <text:list-level-style-bullet text:bullet-char="•" text:level="1">
        <style:list-level-properties text:min-label-width="10mm"/>
      </text:list-level-style-bullet>
    </text:list-style>
    <text:list-style style:name="id1-3-2-2-2-10-2-2-4-1">
      <text:list-level-style-bullet text:bullet-char="•" text:level="1">
        <style:list-level-properties text:min-label-width="10mm"/>
      </text:list-level-style-bullet>
    </text:list-style>
    <text:list-style style:name="id1-3-2-2-2-10-2-2-4-2">
      <text:list-level-style-bullet text:bullet-char="•" text:level="1">
        <style:list-level-properties text:min-label-width="10mm"/>
      </text:list-level-style-bullet>
    </text:list-style>
    <text:list-style style:name="id1-3-2-2-2-10-2-2-4-3">
      <text:list-level-style-bullet text:bullet-char="•" text:level="1">
        <style:list-level-properties text:min-label-width="10mm"/>
      </text:list-level-style-bullet>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iderdorp houdende regels omtrent vakantie </text:p>
      <text:section text:name="regeling_id1-3-2" text:style-name="regeling">
        <text:section text:name="aanhef_id1-3-2-1" text:style-name="aanhef">
          <text:section text:name="preambule_id1-3-2-1-1" text:style-name="preambule">
            <text:p text:style-name="al">Het college van burgemeester en wethouders der gemeente Leiderdorp; </text:p>
            <text:p text:style-name="al"/>
            <text:p text:style-name="al">gelet op Hoofdstuk 6 en artikel 2:1B van de Collectieve arbeidsvoorwaardenregeling voor de sector gemeenten (CAR/UWO)</text:p>
            <text:p text:style-name="al"/>
            <text:p text:style-name="al">Met instemming van het Gemeenschappelijk Georganiseerd Overleg op 25 september 2017, 13 september 2018 en 30 april 2019</text:p>
            <text:p text:style-name="al"/>
            <text:p text:style-name="al"/>
            <text:p text:style-name="al">
            <text:span text:style-name="nadrukvet">b e s l u i t :</text:span>
          </text:p>
            <text:p text:style-name="al"/>
            <text:p text:style-name="al">vast te stellen de</text:p>
            <text:p text:style-name="al">
            <text:span text:style-name="nadrukvet">VAKANTIEREGELING LEIDERDORP</text:span>
          </text:p>
            <text:p text:style-name="al"/>
          </text:section>
        </text:section>
        <text:section text:name="regeling-tekst_id1-3-2-2" text:style-name="regeling-tekst">
          <text:section text:name="hoofdstuk_id1-3-2-2-1" text:style-name="hoofdstuk">
            <text:p text:style-name="hoofdstuk_kop"><text:span text:style-name="label"/> <text:span text:style-name="nr"/> I BEGRIPPEN</text:p>
            <text:section text:name="artikel_id1-3-2-2-1-2" text:style-name="artikel">
              <text:p text:style-name="artikel_kop_titel"><text:span text:style-name="artikel_kop_label"/> </text:p>
              <text:p text:style-name="al"/>
            </text:section>
            <text:section text:name="paragraaf_id1-3-2-2-1-3" text:style-name="paragraaf">
              <text:p text:style-name="paragraaf_kop"><text:span text:style-name="label"/> <text:span text:style-name="nr"/> 
                <text:span text:style-name="nadrukcur">Begripsomschrijving</text:span>
              </text:p>
              <text:section text:name="artikel_id1-3-2-2-1-3-2" text:style-name="artikel">
                <text:p text:style-name="artikel_kop_titel"><text:span text:style-name="artikel_kop_label"/> <text:span text:style-name="artikel_kop_nr"/>  Artikel 1</text:p>
                <text:p text:style-name="al">Voor de toepassing van deze regeling wordt verstaan onder:</text:p>
                <text:list text:style-name="id1-3-2-2-1-3-2-3">
                  <text:list-item text:style-override="id1-3-2-2-1-3-2-3-1">
                    <text:number>1.</text:number>
                    <text:p text:style-name="al">Ambtenaar: hij die door of vanwege de gemeente is aangesteld om in openbare dienst werkzaam te zijn alsmede hij met wie een arbeidsovereenkomst naar burgerlijk recht is aangegaan;</text:p>
                  </text:list-item>
                  <text:list-item text:style-override="id1-3-2-2-1-3-2-3-2">
                    <text:number>2.</text:number>
                    <text:p text:style-name="al">Medewerker: ambtenaar in de zin van de Collectieve arbeidsvoorwaardenregeling (CAR) en de Uitwerkingsovereenkomst (UWO);</text:p>
                  </text:list-item>
                  <text:list-item text:style-override="id1-3-2-2-1-3-2-3-3">
                    <text:number>3.</text:number>
                    <text:p text:style-name="al">Werkgever: de gemeente Leiderdorp;</text:p>
                  </text:list-item>
                  <text:list-item text:style-override="id1-3-2-2-1-3-2-3-4">
                    <text:number>4.</text:number>
                    <text:p text:style-name="al">Diensttijd: het aantal jaren dat in dienst van de overheid is doorgebracht op grond van een aanstelling of een arbeidsovereenkomst als genoemd in hoofdstuk 2 van de CAR/UWO;</text:p>
                  </text:list-item>
                </text:list>
              </text:section>
            </text:section>
            <text:section text:name="paragraaf_id1-3-2-2-1-4" text:style-name="paragraaf">
              <text:p text:style-name="paragraaf_kop"><text:span text:style-name="label"/> <text:span text:style-name="nr"/> 
                <text:span text:style-name="nadrukcur">Plaatselijke feestdagen</text:span>
              </text:p>
              <text:section text:name="artikel_id1-3-2-2-1-4-2" text:style-name="artikel">
                <text:p text:style-name="artikel_kop_titel"><text:span text:style-name="artikel_kop_label"/> <text:span text:style-name="artikel_kop_nr"/>  Artikel 2</text:p>
                <text:p text:style-name="al">De gemeente Leiderdorp heeft de volgende dagen aangewezen als plaatselijke feestdagen:</text:p>
                <text:list text:style-name="id1-3-2-2-1-4-2-3">
                  <text:list-item text:style-override="id1-3-2-2-1-4-2-3-1">
                    <text:number>•</text:number>
                    <text:p text:style-name="al">Goede Vrijdag;</text:p>
                  </text:list-item>
                  <text:list-item text:style-override="id1-3-2-2-1-4-2-3-2">
                    <text:number>•</text:number>
                    <text:p text:style-name="al">5 mei- Bevrijdingsdag;</text:p>
                  </text:list-item>
                  <text:list-item text:style-override="id1-3-2-2-1-4-2-3-3">
                    <text:number>•</text:number>
                    <text:p text:style-name="al">3 oktober- Leidens Ontzet;</text:p>
                  </text:list-item>
                </text:list>
                <text:p text:style-name="al"> Op deze dagen wordt geen arbeid verricht. Als de dienst vereist dat de medewerker op een van deze dagen moet werken, wordt op een andere dag verlof verleend.</text:p>
              </text:section>
            </text:section>
            <text:p text:style-name="hoofdstuk_bottom"/>
          </text:section>
          <text:section text:name="hoofdstuk_id1-3-2-2-2" text:style-name="hoofdstuk">
            <text:p text:style-name="hoofdstuk_kop"><text:span text:style-name="label"/> <text:span text:style-name="nr"/> II VAKANTIEVERLOF</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text:span text:style-name="nadrukcur">Recht op vakantieverlof</text:span>
              </text:p>
              <text:section text:name="artikel_id1-3-2-2-2-3-2" text:style-name="artikel">
                <text:p text:style-name="artikel_kop_titel"><text:span text:style-name="artikel_kop_label"/> <text:span text:style-name="artikel_kop_nr"/>  Artikel 3</text:p>
                <text:list text:style-name="id1-3-2-2-2-3-2-2">
                  <text:list-item text:style-override="id1-3-2-2-2-3-2-2">
                    <text:number>1.</text:number>
                    <text:p text:style-name="al">Het recht op vakantieverlof van de medewerker wordt bepaald op grond van de regels in hoofdstuk 6 van de CAR/UWO.</text:p>
                  </text:list-item>
                  <text:list-item text:style-override="id1-3-2-2-2-3-2-3">
                    <text:number>2.</text:number>
                    <text:p text:style-name="al">Iedere medewerker heeft recht op ten minste 144 uur vakantieverlof per jaar met behoud van bezoldiging. Voor een medewerker met een deeltijdbetrekking wordt het van 144 uur naar evenredigheid berekend.</text:p>
                  </text:list-item>
                  <text:list-item text:style-override="id1-3-2-2-2-3-2-4">
                    <text:number>3.</text:number>
                    <text:p text:style-name="al">Wanneer iemand in de loop van een kalenderjaar in dienst treedt of ontslagen wordt, heeft hij recht op 144 uur maal 1/12 maal het aantal volle maanden dat hij in een kalenderjaar zijn betrekking vervult, wordt de duur van het vakantieverlof naar evenredigheid verminderd. Gedacht kan bijvoorbeeld worden aan (gedeeltelijk) betaald of onbetaald verlof, schorsing of non-activiteit.</text:p>
                  </text:list-item>
                  <text:list-item text:style-override="id1-3-2-2-2-3-2-5">
                    <text:number>4.</text:number>
                    <text:p text:style-name="al">Opbouw van vakantieverlof tijdens ziekte vindt plaats conform het gestelde in artikel 6:2:3 CAR/UWO.</text:p>
                    <text:p text:style-name="al"/>
                  </text:list-item>
                </text:list>
              </text:section>
            </text:section>
            <text:section text:name="paragraaf_id1-3-2-2-2-4" text:style-name="paragraaf">
              <text:p text:style-name="paragraaf_kop"><text:span text:style-name="label"/> <text:span text:style-name="nr"/> 
                <text:span text:style-name="nadrukcur">Vermeerdering aantal uren vakantieverlof in verband met leeftijd of diensttijd</text:span>
              </text:p>
              <text:section text:name="artikel_id1-3-2-2-2-4-2" text:style-name="artikel">
                <text:p text:style-name="artikel_kop_titel"><text:span text:style-name="artikel_kop_label"/> <text:span text:style-name="artikel_kop_nr"/>  Artikel 4</text:p>
                <text:list text:style-name="id1-3-2-2-2-4-2-2">
                  <text:list-item text:style-override="id1-3-2-2-2-4-2-2">
                    <text:number>1.</text:number>
                    <text:p text:style-name="al">De duur van het vakantieverlof dat is vastgesteld op grond van artikel 3 wordt vermeerderd met leeftijdsverlofuren. Het aantal leeftijdsverlofuren wordt bepaald op grond van de diensttijd, de bereikte leeftijd en de datum van indiensttreding van de medewerker, volgens onderstaande tabel:</text:p>
                  </text:list-item>
                  <text:list-item text:style-override="id1-3-2-2-2-4-2-3">
                    <text:number/>
                    <text:p text:style-name="al"/>
                  </text:list-item>
                </text:list>
                <text:section text:name="table_id1-3-2-2-2-4-2-4" text:style-name="table">
                  <text:p text:style-name="table_top"/>
                  <table:table table:style-name="tgroup">
                    <table:table-column table:style-name="id1-3-2-2-2-4-2-4-1-1"/>
                    <table:table-column table:style-name="id1-3-2-2-2-4-2-4-1-2"/>
                    <table:table-column table:style-name="id1-3-2-2-2-4-2-4-1-3"/>
                    <table:table-row table:style-name="row">
                      <table:table-cell table:style-name="cell_frame_all" table:number-rows-spanned="1" table:number-columns-spanned="1">
                        <text:p text:style-name="table_al">
                          <text:span text:style-name="nadrukvet">Leeftijd, diensttijd</text:span>
                        </text:p>
                      </table:table-cell>
                      <table:table-cell table:style-name="cell_frame_all" table:number-rows-spanned="1" table:number-columns-spanned="1">
                        <text:p text:style-name="table_al">
                          <text:span text:style-name="nadrukvet">Voor 23 juni 1998</text:span>
                        </text:p>
                      </table:table-cell>
                      <table:table-cell table:style-name="cell_frame_all" table:number-rows-spanned="1" table:number-columns-spanned="1">
                        <text:p text:style-name="table_al">
                          <text:span text:style-name="nadrukvet">Na 23 juni 1998</text:span>
                        </text:p>
                      </table:table-cell>
                    </table:table-row>
                    <table:table-row table:style-name="row">
                      <table:table-cell table:style-name="cell_frame_all" table:number-rows-spanned="1" table:number-columns-spanned="1">
                        <text:p text:style-name="table_al">18 jaar op jonger</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ext:p text:style-name="table_al">19 jaar</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20 jaar</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21 tot 30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 jaar</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 jaar, 15 jaar diensttijd</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 jaar</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45 jaar, 25 jaar diensttijd</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50 jaar</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ext:p text:style-name="table_al">55 jaar, 35 jaar diensttijd</text:p>
                      </table:table-cell>
                      <table:table-cell table:style-name="cell_frame_all" table:number-rows-spanned="1" table:number-columns-spanned="1">
                        <text:p text:style-name="table_al">43,2</text:p>
                      </table:table-cell>
                      <table:table-cell table:style-name="cell_frame_all" table:number-rows-spanned="1" table:number-columns-spanned="1">
                        <text:p text:style-name="table_al">28,8</text:p>
                      </table:table-cell>
                    </table:table-row>
                  </table:table>
                  <text:p text:style-name="table_bottom"/>
                </text:section>
                <text:list text:style-name="id1-3-2-2-2-4-2-5">
                  <text:list-item text:style-override="id1-3-2-2-2-4-2-5">
                    <text:number/>
                    <text:p text:style-name="al"/>
                  </text:list-item>
                  <text:list-item text:style-override="id1-3-2-2-2-4-2-6">
                    <text:number>2.</text:number>
                    <text:p text:style-name="al">De duur van het vakantieverlof op grond van lid 1 vermeerderd met leeftijdsverlofuren bedraagt nimmer meer dan 144 + 43,2 = 187,2 uur bij een 36-urige werkweek.</text:p>
                  </text:list-item>
                </text:list>
                <text:p text:style-name="al"/>
              </text:section>
            </text:section>
            <text:section text:name="paragraaf_id1-3-2-2-2-5" text:style-name="paragraaf">
              <text:p text:style-name="paragraaf_kop"><text:span text:style-name="label"/> <text:span text:style-name="nr"/> 
                <text:span text:style-name="nadrukcur">Vermeerdering aantal uren vakantieverlof in verband met onregelmatigheid of beschikbaarheidsdiensten</text:span>
              </text:p>
              <text:section text:name="artikel_id1-3-2-2-2-5-2" text:style-name="artikel">
                <text:p text:style-name="artikel_kop_titel"><text:span text:style-name="artikel_kop_label"/> <text:span text:style-name="artikel_kop_nr"/>  Artikel 5</text:p>
                <text:list text:style-name="id1-3-2-2-2-5-2-2">
                  <text:list-item text:style-override="id1-3-2-2-2-5-2-2">
                    <text:number>1.</text:number>
                    <text:p text:style-name="al">In aanvulling op artikel 6:2:1, vierde lid, CAR/UWO wordt aan de medewerker 14,4 uur extra verlof toegekend, indien de medewerker volgens een gerealiseerd rooster op meer dan 60 dagen per kalenderjaar feitelijk beschikbaarheidsdiensten verricht, als bedoeld in artikel 2:1B, tweede lid onder c CAR/UWO of feitelijk op voor meer dan 240 uur per kalenderjaar op onregelmatige uren werkzaamheden verricht en declareert;</text:p>
                  </text:list-item>
                  <text:list-item text:style-override="id1-3-2-2-2-5-2-3">
                    <text:number>2.</text:number>
                    <text:p text:style-name="al">Het verrichten van beschikbaarheidsdiensten moet schriftelijk aan de ambtenaar zijn opgedragen;</text:p>
                  </text:list-item>
                  <text:list-item text:style-override="id1-3-2-2-2-5-2-4">
                    <text:number>3.</text:number>
                    <text:p text:style-name="al">Het verlof genoemd onder het eerste lid van dit artikel, wordt aan het eind van het kalenderjaar toegekend;</text:p>
                  </text:list-item>
                  <text:list-item text:style-override="id1-3-2-2-2-5-2-5">
                    <text:number>4.</text:number>
                    <text:p text:style-name="al">Bij uitdiensttreding of bij het niet door eigen schuld of toedoen in het lopende kalenderjaar beëindigen van het verrichten van beschikbaarheidsdiensten of het werken op onregelmatige uren, wordt het verlof naar rato berekend;</text:p>
                  </text:list-item>
                  <text:list-item text:style-override="id1-3-2-2-2-5-2-6">
                    <text:number>5.</text:number>
                    <text:p text:style-name="al">Het gemiddeld aantal uitbetaalde beschikbaarheidsdiensten of onregelmatige uren bij arbeidsongeschiktheid tellen niet mee voor de opbouw van het verlof genoemd onder het eerste lid van dit artikel;</text:p>
                  </text:list-item>
                  <text:list-item text:style-override="id1-3-2-2-2-5-2-7">
                    <text:number>6.</text:number>
                    <text:p text:style-name="al">Per jaar wordt maximaal 14,4 uur toegekend en vindt geen cumulatie plaats bij het verrichten van beschikbaarheidsdiensten en het werken op onregelmatige uren;</text:p>
                  </text:list-item>
                  <text:list-item text:style-override="id1-3-2-2-2-5-2-8">
                    <text:number>7.</text:number>
                    <text:p text:style-name="al">Het in dit artikel bepaalde is van overeenkomstige toepassing op de ambtenaar die is aangewezen om beschikbaarheidsdiensten en werkzaamheden op onregelmatige uren te verrichten voor het samenwerkingsverband Bevolkingszorg Regio Leiden in het kader van de Wet veiligheidsregio op grond van artikel 15:1:11, tweede lid CAR/UWO.</text:p>
                  </text:list-item>
                  <text:list-item text:style-override="id1-3-2-2-2-5-2-9">
                    <text:number>8.</text:number>
                    <text:p text:style-name="al">Medewerkers die voor de ingangsdatum van dit artikel op grond van artikel 3.4 van de regeling Beloningsbeleid recht hebben op het verlof uit lid 1 van dit artikel behouden hun rechten op basis van dat artikel.</text:p>
                    <text:p text:style-name="al"/>
                  </text:list-item>
                </text:list>
              </text:section>
            </text:section>
            <text:section text:name="paragraaf_id1-3-2-2-2-6" text:style-name="paragraaf">
              <text:p text:style-name="paragraaf_kop"><text:span text:style-name="label"/> <text:span text:style-name="nr"/> 
                <text:span text:style-name="nadrukcur">Kopen en verkopen van uren vakantieverlof</text:span>
              </text:p>
              <text:section text:name="artikel_id1-3-2-2-2-6-2" text:style-name="artikel">
                <text:p text:style-name="artikel_kop_titel"><text:span text:style-name="artikel_kop_label"/> <text:span text:style-name="artikel_kop_nr"/>  Artikel 6</text:p>
                <text:p text:style-name="al">Jaarlijks kan de medewerker op grond van artikel 3:29 CAR/UWO vakantie-uren kopen of op grond van artikel 3:36 vakantie-uren verkopen. </text:p>
                <text:p text:style-name="al"/>
              </text:section>
            </text:section>
            <text:section text:name="paragraaf_id1-3-2-2-2-7" text:style-name="paragraaf">
              <text:p text:style-name="paragraaf_kop"><text:span text:style-name="label"/> <text:span text:style-name="nr"/> 
                <text:span text:style-name="nadrukcur">Verlenen en opnemen van verlof</text:span>
              </text:p>
              <text:section text:name="artikel_id1-3-2-2-2-7-2" text:style-name="artikel">
                <text:p text:style-name="artikel_kop_titel"><text:span text:style-name="artikel_kop_label"/> <text:span text:style-name="artikel_kop_nr"/>  Artikel 7</text:p>
                <text:list text:style-name="id1-3-2-2-2-7-2-2">
                  <text:list-item text:style-override="id1-3-2-2-2-7-2-2">
                    <text:number>1.</text:number>
                    <text:p text:style-name="al">De werkgever beslist over het verlenen van het vakantieverlof. Hierbij wordt zoveel mogelijk rekening gehouden met de wensen van de medewerker. De werkgever kan een medewerker verplichten vakantieverlof op te nemen.</text:p>
                  </text:list-item>
                  <text:list-item text:style-override="id1-3-2-2-2-7-2-3">
                    <text:number>2.</text:number>
                    <text:p text:style-name="al">De medewerker moet vakantieverlof opnemen conform het feitelijk aantal uren dat hij op een dag werkt.</text:p>
                  </text:list-item>
                  <text:list-item text:style-override="id1-3-2-2-2-7-2-4">
                    <text:number/>
                    <text:p text:style-name="al">Voorbeeld: een medewerker werkt volgens afspraak op maandag en dinsdag en woensdag 9 uren en op donderdag en vrijdag 4,5 uur, zodat hij donderdag- en vrijdagmiddag vrij is. Als hij op maandag vakantieverlof opneemt, moet hij 9 uur opnemen. Bij het opnemen van een vrije dag op donderdag 4,5 uur.</text:p>
                  </text:list-item>
                  <text:list-item text:style-override="id1-3-2-2-2-7-2-5">
                    <text:number>3.</text:number>
                    <text:p text:style-name="al">Het vakantieverlof kan worden opgesplitst. Een medewerker moet wel in de gelegenheid worden gesteld ten minste 10 werkdagen aaneensluitend vakantieverlof te genieten.</text:p>
                  </text:list-item>
                  <text:list-item text:style-override="id1-3-2-2-2-7-2-6">
                    <text:number>4.</text:number>
                    <text:p text:style-name="al">De medewerker wordt in de gelegenheid gesteld vakantieverlof op te nemen op officiële feestdagen, die met zijn geloof of culturele achtergrond samenhangen, niet zijnde de christelijke feestdagen.</text:p>
                  </text:list-item>
                  <text:list-item text:style-override="id1-3-2-2-2-7-2-7">
                    <text:number>5.</text:number>
                    <text:p text:style-name="al">De medewerker moet vakantieverlof kunnen opnemen ter gelegenheid van zijn verhuizing en van overlijden van of huwelijk of geregistreerd partnerschap van nabije familie. </text:p>
                    <text:p text:style-name="al"/>
                  </text:list-item>
                </text:list>
              </text:section>
            </text:section>
            <text:section text:name="paragraaf_id1-3-2-2-2-8" text:style-name="paragraaf">
              <text:p text:style-name="paragraaf_kop"><text:span text:style-name="label"/> <text:span text:style-name="nr"/> 
                <text:span text:style-name="nadrukcur">Verlof tbv jeugd- en jongerenactiviteiten en het werken met mensen met een beperking</text:span>
              </text:p>
              <text:section text:name="artikel_id1-3-2-2-2-8-2" text:style-name="artikel">
                <text:p text:style-name="artikel_kop_titel"><text:span text:style-name="artikel_kop_label"/> <text:span text:style-name="artikel_kop_nr"/>  Artikel 8</text:p>
                <text:list text:style-name="id1-3-2-2-2-8-2-2">
                  <text:list-item text:style-override="id1-3-2-2-2-8-2-2">
                    <text:number>1.</text:number>
                    <text:p text:style-name="al">Aan de medewerker kan , mits het belang van de dienst zich hiertegen niet verzet, een buitengewoon verlof van korte duur met behoud van bezoldiging worden verleend voor;</text:p>
                    <text:list text:style-name="id1-3-2-2-2-8-2-2-3">
                      <text:list-item text:style-override="id1-3-2-2-2-8-2-2-3-1">
                        <text:number>a.</text:number>
                        <text:p text:style-name="al">het leiden of volgen van een cursus gericht op vrijwilligers die actief zijn in het jeugd- of jongerenwerk en het werken met mensen met een beperking;</text:p>
                      </text:list-item>
                      <text:list-item text:style-override="id1-3-2-2-2-8-2-2-3-2">
                        <text:number>b.</text:number>
                        <text:p text:style-name="al">het leiden van een jeugdkamp of kindervakantie-activiteit als hoofdleider (leider-coördinator);</text:p>
                      </text:list-item>
                      <text:list-item text:style-override="id1-3-2-2-2-8-2-2-3-3">
                        <text:number>c.</text:number>
                        <text:p text:style-name="al">het assisteren van de hoofdleider van een kamp of vakantie-activiteit op basis van één vrijwillig medewerkende op elke vijftien deelnemers, en één vrijwillig medewerkende op elke drie deelnemers wanneer het een kampvakantie-activiteit betreft voor mensen met een lichamelijke of geestelijke beperking.</text:p>
                      </text:list-item>
                    </text:list>
                    <text:p text:style-name="al">Voor de onder "c" bedoelde gevallen kan alleen buitengewoon verlof worden verleend indien de aanwezigheid voor het welslagen van de activiteit dringend gewenst is en geen andere persoon beschikbaar is.</text:p>
                  </text:list-item>
                  <text:list-item text:style-override="id1-3-2-2-2-8-2-3">
                    <text:number>2.</text:number>
                    <text:p text:style-name="al">Het buitengewoon verlof bedraagt voor de in het vorige lid bedoelde gevallen telkens ten hoogste vijf dagen, met dien verstande dat per kalenderjaar in totaal niet meer dan tien dagen kunnen worden toegekend.</text:p>
                  </text:list-item>
                  <text:list-item text:style-override="id1-3-2-2-2-8-2-4">
                    <text:number>3.</text:number>
                    <text:p text:style-name="al">Een cursus als bedoeld in het eerste lid onder "a" moet uitgaan van een landelijke of een provinciale organisatie voor jeugd- en jongerenwerk en/of erkende zorginstelling of van een landelijke of provinciale jeugdafdeling van een sportorganisatie, dan wel door één van deze organisaties worden aanbevolen als belangrijk voor de vorming van de vrijwilligers. De cursus moet tenminste drie achtereenvolgende dagen duren.</text:p>
                  </text:list-item>
                  <text:list-item text:style-override="id1-3-2-2-2-8-2-5">
                    <text:number>4.</text:number>
                    <text:p text:style-name="al">Een kamp of vakantie-activiteit bedoeld in het eerste lid, onder "b" of "c" moet uitgaan van een landelijk werkende organisatie dan wel van een plaatselijk, regionaal of provinciaal werkende organisatie, of worden georganiseerd door een instelling die geheel of gedeeltelijk ten behoeve van de omschreven doelgroep werkzaam is. Een kamp of vakantie-activiteit met minder dan tien deelnemers valt niet onder deze regeling. </text:p>
                    <text:p text:style-name="al">Onder kampen wordt ook verstaan plaatselijke vakantieactiviteiten die tenminste 5 achtereenvolgende dagen duren.</text:p>
                  </text:list-item>
                  <text:list-item text:style-override="id1-3-2-2-2-8-2-6">
                    <text:number>5.</text:number>
                    <text:p text:style-name="al">De medewerker die in aanmerking wenst te komen voor buitengewoon verlof als genoemd voor activiteiten als bedoeld in het derde lid dient gedurende het jaar dat vooraf gaat aan de activiteit waarvoor verlof wordt aangevraagd minimaal een keer per maand als -activitei-tenleider vrijwilligerswerk te hebben verricht.</text:p>
                  </text:list-item>
                  <text:list-item text:style-override="id1-3-2-2-2-8-2-7">
                    <text:number>6.</text:number>
                    <text:p text:style-name="al">De aanvragen om bedoeld verlof moeten worden ingediend door:</text:p>
                    <text:list text:style-name="id1-3-2-2-2-8-2-7-3">
                      <text:list-item text:style-override="id1-3-2-2-2-8-2-7-3-1">
                        <text:number>•</text:number>
                        <text:p text:style-name="al">een landelijke organisatie, als het landelijk georganiseerd jeugdwerk betreft;</text:p>
                      </text:list-item>
                      <text:list-item text:style-override="id1-3-2-2-2-8-2-7-3-2">
                        <text:number>•</text:number>
                        <text:p text:style-name="al">een erkende plaatselijke jeugd- of jongerenraad en bij gebreken daarvan door een provinciale jeugdraad, als het niet-landelijk georganiseerd jeugdwerk betreft;</text:p>
                      </text:list-item>
                    </text:list>
                  </text:list-item>
                  <text:list-item text:style-override="id1-3-2-2-2-8-2-8">
                    <text:number/>
                    <text:p text:style-name="al">Onder erkend wordt verstaan een in samenwerking met de gemeentelijke of provinciale overheid ingestelde jeugd- of jongerenraad.</text:p>
                  </text:list-item>
                  <text:list-item text:style-override="id1-3-2-2-2-8-2-9">
                    <text:number>7.</text:number>
                    <text:p text:style-name="al">Het in dit artikel genoemde verlof is niet van toepassing op personen die werkzaam zijn in het onderwijs.</text:p>
                    <text:p text:style-name="al"/>
                  </text:list-item>
                </text:list>
              </text:section>
            </text:section>
            <text:section text:name="paragraaf_id1-3-2-2-2-9" text:style-name="paragraaf">
              <text:p text:style-name="paragraaf_kop"><text:span text:style-name="label"/> <text:span text:style-name="nr"/> 
                <text:span text:style-name="nadrukcur">Intrekken vakantie</text:span>
              </text:p>
              <text:section text:name="artikel_id1-3-2-2-2-9-2" text:style-name="artikel">
                <text:p text:style-name="artikel_kop_titel"><text:span text:style-name="artikel_kop_label"/> <text:span text:style-name="artikel_kop_nr"/>  Artikel 9</text:p>
                <text:list text:style-name="id1-3-2-2-2-9-2-2">
                  <text:list-item text:style-override="id1-3-2-2-2-9-2-2">
                    <text:number>1.</text:number>
                    <text:p text:style-name="al">Verleend vakantieverlof kan worden ingetrokken wanneer dringende redenen van dienstbelang dat noodzakelijk maken. Wanneer de medewerker hierdoor op een dag slechts gedeeltelijk vakantieverlof heeft kunnen genieten worden deze uren als niet verleend beschouwd.</text:p>
                  </text:list-item>
                  <text:list-item text:style-override="id1-3-2-2-2-9-2-3">
                    <text:number>2.</text:number>
                    <text:p text:style-name="al">Wanneer een medewerker als gevolg van het intrekken van het vakantieverlof schade lijdt, wordt deze aan hem vergoed. Te denken valt hierbij aan de annuleringskosten van een vakantie.</text:p>
                    <text:p text:style-name="al"/>
                  </text:list-item>
                </text:list>
              </text:section>
            </text:section>
            <text:section text:name="paragraaf_id1-3-2-2-2-10" text:style-name="paragraaf">
              <text:p text:style-name="paragraaf_kop"><text:span text:style-name="label"/> <text:span text:style-name="nr"/> 
                <text:span text:style-name="nadrukcur">Niet opgenomen uren vakantieverlof aan het eind van het dienstverband</text:span>
              </text:p>
              <text:section text:name="artikel_id1-3-2-2-2-10-2" text:style-name="artikel">
                <text:p text:style-name="artikel_kop_titel"><text:span text:style-name="artikel_kop_label">Artikel</text:span> <text:span text:style-name="artikel_kop_nr">10</text:span> </text:p>
                <text:list text:style-name="id1-3-2-2-2-10-2-2">
                  <text:list-item text:style-override="id1-3-2-2-2-10-2-2">
                    <text:number>1.</text:number>
                    <text:p text:style-name="al">Vaststelling uurloon wettelijke vakantie-uren:</text:p>
                    <text:p text:style-name="al">Wettelijke vakantie-uren die de ambtenaar vanwege bedrijfsbelangen of medische redenen voor de datum van ontslag niet heeft kunnen opnemen worden overeenkomstig artikel 6:2:3, lid 5 CAR/UWO uitbetaald met in achtneming van:</text:p>
                    <text:list text:style-name="id1-3-2-2-2-10-2-2-4">
                      <text:list-item text:style-override="id1-3-2-2-2-10-2-2-4-1">
                        <text:number>•</text:number>
                        <text:p text:style-name="al">het gebruikelijke bruto salaris;</text:p>
                      </text:list-item>
                      <text:list-item text:style-override="id1-3-2-2-2-10-2-2-4-2">
                        <text:number>•</text:number>
                        <text:p text:style-name="al">de toegekende salaristoelage(n) en</text:p>
                      </text:list-item>
                      <text:list-item text:style-override="id1-3-2-2-2-10-2-2-4-3">
                        <text:number>•</text:number>
                        <text:p text:style-name="al">het IKB.</text:p>
                      </text:list-item>
                    </text:list>
                  </text:list-item>
                  <text:list-item text:style-override="id1-3-2-2-2-10-2-3">
                    <text:number>2.</text:number>
                    <text:p text:style-name="al">Vaststellen uurloon bovenwettelijke vakantie-uren:</text:p>
                    <text:p text:style-name="al">Bovenwettelijke vakantie-uren die de ambtenaar vanwege bedrijfsbelangen of medische redenen voor de datum van ontslag niet heeft kunnen opnemen worden overeenkomstig artikel 6:2:3, lid 5 CAR/UWO tegen het uurloon, zoals omschreven in artikel 1:1, onder o CAR/UWO uitbetaald.</text:p>
                  </text:list-item>
                  <text:list-item text:style-override="id1-3-2-2-2-10-2-4">
                    <text:number>3.</text:number>
                    <text:p text:style-name="al">Teveel opgenomen verlof bij ontslag</text:p>
                    <text:p text:style-name="al">Bij beëindiging van het dienstverband worden, indien de ambtenaar meer vaknatie-uren heeft genoten dan waarop hij op grond van artikel 6:2:1 CAR/UWO tot de datum ontslag recht heeft, verrekend met het uit te betalen salaris, toelage(n) en opgebouwd recht aan IKB. Slechts als verrekening niet mogelijk is, dient de ambtenaar de teveel genoten vakantie-uren terug te betalen. </text:p>
                    <text:p text:style-name="al"/>
                  </text:list-item>
                </text:list>
              </text:section>
            </text:section>
            <text:p text:style-name="hoofdstuk_bottom"/>
          </text:section>
          <text:section text:name="hoofdstuk_id1-3-2-2-3" text:style-name="hoofdstuk">
            <text:p text:style-name="hoofdstuk_kop"><text:span text:style-name="label"/> <text:span text:style-name="nr"/> III BUITENGEWOON EN BIJZONDER VERLOF</text:p>
            <text:section text:name="paragraaf_id1-3-2-2-3-2" text:style-name="paragraaf">
              <text:p text:style-name="paragraaf_kop"><text:span text:style-name="label"/> <text:span text:style-name="nr"/> 
                <text:span text:style-name="nadrukcur">Buitengewoonverlof</text:span>
              </text:p>
              <text:section text:name="artikel_id1-3-2-2-3-2-2" text:style-name="artikel">
                <text:p text:style-name="artikel_kop_titel"><text:span text:style-name="artikel_kop_label">Artikel</text:span> <text:span text:style-name="artikel_kop_nr">11</text:span> </text:p>
                <text:p text:style-name="al">Buitengewoonverlof is verlof zoals dat staat genoemd in de CAR/UWO of in de Wet arbeid en zorg en is integraal van toepassing. Het betreft:</text:p>
                <text:list text:style-name="id1-3-2-2-3-2-2-3">
                  <text:list-item text:style-override="id1-3-2-2-3-2-2-3-1">
                    <text:number>-</text:number>
                    <text:p text:style-name="al">Calamiteitenverlof</text:p>
                  </text:list-item>
                  <text:list-item text:style-override="id1-3-2-2-3-2-2-3-2">
                    <text:number>-</text:number>
                    <text:p text:style-name="al">Kort zorgverlof</text:p>
                  </text:list-item>
                  <text:list-item text:style-override="id1-3-2-2-3-2-2-3-3">
                    <text:number>-</text:number>
                    <text:p text:style-name="al">Verlof voor uitoefening van het actief kiesrecht</text:p>
                  </text:list-item>
                  <text:list-item text:style-override="id1-3-2-2-3-2-2-3-4">
                    <text:number>-</text:number>
                    <text:p text:style-name="al">verlof als kaderlid van de vakbond</text:p>
                  </text:list-item>
                  <text:list-item text:style-override="id1-3-2-2-3-2-2-3-5">
                    <text:number>-</text:number>
                    <text:p text:style-name="al">zwangerschapsverlof</text:p>
                  </text:list-item>
                  <text:list-item text:style-override="id1-3-2-2-3-2-2-3-6">
                    <text:number>-</text:number>
                    <text:p text:style-name="al">bevallingsverlof</text:p>
                  </text:list-item>
                  <text:list-item text:style-override="id1-3-2-2-3-2-2-3-7">
                    <text:number>-</text:number>
                    <text:p text:style-name="al">ouderschapsverlof</text:p>
                    <text:p text:style-name="al"/>
                  </text:list-item>
                </text:list>
              </text:section>
            </text:section>
            <text:section text:name="paragraaf_id1-3-2-2-3-3" text:style-name="paragraaf">
              <text:p text:style-name="paragraaf_kop"><text:span text:style-name="label"/> <text:span text:style-name="nr"/> 
                <text:span text:style-name="nadrukcur">Verplichte verlofdagen</text:span>
              </text:p>
              <text:section text:name="artikel_id1-3-2-2-3-3-2" text:style-name="artikel">
                <text:p text:style-name="artikel_kop_titel"><text:span text:style-name="artikel_kop_label">Artikel</text:span> <text:span text:style-name="artikel_kop_nr">12</text:span> </text:p>
                <text:list text:style-name="id1-3-2-2-3-3-2-2">
                  <text:list-item text:style-override="id1-3-2-2-3-3-2-2">
                    <text:number>1.</text:number>
                    <text:p text:style-name="al">De werkgever kan in overleg met de ondernemingsraad maximaal 4 verplichte verlofdagen aanwijzen per kalenderjaar.</text:p>
                  </text:list-item>
                  <text:list-item text:style-override="id1-3-2-2-3-3-2-3">
                    <text:number>2.</text:number>
                    <text:p text:style-name="al">Het voor deze verleende verlof wordt in mindering gebracht op het vakantieverlof.</text:p>
                    <text:p text:style-name="al"/>
                  </text:list-item>
                </text:list>
              </text:section>
            </text:section>
            <text:section text:name="paragraaf_id1-3-2-2-3-4" text:style-name="paragraaf">
              <text:p text:style-name="paragraaf_kop"><text:span text:style-name="label"/> <text:span text:style-name="nr"/> 
                <text:span text:style-name="nadrukcur">Afspraken over verlof, werktijden en saldo uren</text:span>
              </text:p>
              <text:section text:name="artikel_id1-3-2-2-3-4-2" text:style-name="artikel">
                <text:p text:style-name="artikel_kop_titel"><text:span text:style-name="artikel_kop_label">Artikel</text:span> <text:span text:style-name="artikel_kop_nr">13</text:span> </text:p>
                <text:list text:style-name="id1-3-2-2-3-4-2-2">
                  <text:list-item text:style-override="id1-3-2-2-3-4-2-2">
                    <text:number>1.</text:number>
                    <text:p text:style-name="al">Een medewerker maakt een afspraak voor een bezoek aan medici en/of voor een poliklinische behandeling (tandarts, huisarts, specialist etc.) zoveel mogelijk op een roostervrije dag of aan het begin/einde van de dag. Het maximale aantal uren dat een medewerker kan schrijven als ‘doktersbezoek’ bedraagt twee uur per afspraak.</text:p>
                  </text:list-item>
                  <text:list-item text:style-override="id1-3-2-2-3-4-2-3">
                    <text:number>2.</text:number>
                    <text:p text:style-name="al">Beleidsmedewerkers, beheersmedewerkers en leidinggevenden zijn verantwoordelijk voor het gehele beleidsproces. Het bijwonen van Commissie en Raadsvergaderingen is onderdeel van de functie. De tijdsbesteding die hiermee samenhangt, wordt beschouwd als reguliere werkuren. Deze uren komen niet in aanmerking voor een overwerkvergoeding of onregelmatigheidstoeslag.</text:p>
                  </text:list-item>
                  <text:list-item text:style-override="id1-3-2-2-3-4-2-4">
                    <text:number>3.</text:number>
                    <text:p text:style-name="al">Op 5 december en op 31 december wordt bij een fulltime dienstverband één verlof-uur toegekend (tussen 16.00 en 17.00 uur).</text:p>
                  </text:list-item>
                  <text:list-item text:style-override="id1-3-2-2-3-4-2-5">
                    <text:number>4.</text:number>
                    <text:p text:style-name="al">Per dagdeel dat een cursus etc. duurt, incl. reistijd kan maximaal 4,5 uur tijd geschreven worden. Valt een dagdeel buiten de reguliere werktijd, zoals vastgesteld in het werkrooster, dan kan de medewerker na overleg met de leidinggevende saldo uren opbouwen.</text:p>
                  </text:list-item>
                  <text:list-item text:style-override="id1-3-2-2-3-4-2-6">
                    <text:number>5.</text:number>
                    <text:p text:style-name="al">Wanneer medewerkers in het kader van hun functie werkzaamheden verrichten buiten hun formele arbeidsduur dan is er in principe sprake van saldo uren. De feitelijke arbeidsduur per week wordt dan langer dan de formele arbeidsduur.</text:p>
                    <text:p text:style-name="al">Saldo uren worden zo spoedig mogelijk opgenomen. Worden ze niet opgenomen binnen het lopende jaar, dan komen ze te vervallen, tenzij de medewerker hierover afspraken met zijn leidinggevende kan maken.</text:p>
                  </text:list-item>
                  <text:list-item text:style-override="id1-3-2-2-3-4-2-7">
                    <text:number>6.</text:number>
                    <text:p text:style-name="al">Wanneer het aantal saldo uren meer dan 36 uur bedraagt (naar rato), dan treedt de medewerker in overleg met zijn leidinggevende, om afspraken te maken over werkzaamheden en/of het opnemen van saldo uren. Wanneer de medewerker niet tijdig in overleg treedt met zijn leidinggevende dan kunnen saldo uren komen te vervallen.</text:p>
                    <text:p text:style-name="al"/>
                  </text:list-item>
                </text:list>
              </text:section>
            </text:section>
            <text:section text:name="paragraaf_id1-3-2-2-3-5" text:style-name="paragraaf">
              <text:p text:style-name="paragraaf_kop"><text:span text:style-name="label"/> <text:span text:style-name="nr"/> 
                <text:span text:style-name="nadrukcur">Inwerkingtreding</text:span>
              </text:p>
              <text:section text:name="artikel_id1-3-2-2-3-5-2" text:style-name="artikel">
                <text:p text:style-name="artikel_kop_titel"><text:span text:style-name="artikel_kop_label">Artikel</text:span> <text:span text:style-name="artikel_kop_nr">14</text:span> </text:p>
                <text:list text:style-name="id1-3-2-2-3-5-2-2">
                  <text:list-item text:style-override="id1-3-2-2-3-5-2-2">
                    <text:number> 1. </text:number>
                    <text:p text:style-name="al">In de gevallen waarin deze regeling niet voorziet, beslissen burgemeester en wethouders.</text:p>
                  </text:list-item>
                  <text:list-item text:style-override="id1-3-2-2-3-5-2-3">
                    <text:number> 2. </text:number>
                    <text:p text:style-name="al">Deze ‘Vakantieregeling Leiderdorp’ treedt in werking met ingang van de dag volgend op die van de bekendmaking, met terugwerkende kracht tot 1 januari 2019.</text:p>
                  </text:list-item>
                  <text:list-item text:style-override="id1-3-2-2-3-5-2-4">
                    <text:number> 3. </text:number>
                    <text:p text:style-name="al">Met ingang van de datum waarop deze regeling in werking treedt, vervallen alle eerdere verlofregelingen. </text:p>
                  </text:list-item>
                </text:list>
              </text:section>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text:span></text:p>
            <text:p><text:span text:style-name="functie">van Leiderdorp op 9 juli.2019,</text:span></text:p>
          </text:section>
          <text:section text:name="ondertekening_id1-3-2-3-2">
            <text:p><text:span text:style-name="functie"/></text:p>
            <text:p><text:span text:style-name="functie"/></text:p>
            <text:p><text:span text:style-name="functie"/></text:p>
            <text:p><text:span text:style-name="functie">de burgemeester,</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cur">Toelichting op de verlofregeling</text:span>
        </text:p>
          <text:p text:style-name="al"/>
          <text:p text:style-name="al">
          <text:span text:style-name="nadrukcur">Artikel 5</text:span>
          <text:span text:style-name="nadrukcur">Vermeerdering aantal uren vakantieverlof in verband met onregelmatigheid of beschikbaarheidsdiensten</text:span>
        </text:p>
          <text:p text:style-name="al">
          <text:span text:style-name="nadrukcur">Lid 1</text:span>
        </text:p>
          <text:p text:style-name="al">
          <text:span text:style-name="nadrukcur">Artikel 6:2:1, lid 4 van de CAR/UWO bepaalt dat indien regelmatig en in belangrijke mate op onregelmatige uren wordt gewerkt de ambtenaar recht heeft 14,4 uur extra verlof op jaarbasis (uitgaande van een aanstelling van 36 uur per week). Artikel 2:1B van de CAR/UWO geeft aan dat indien op tenminste 60 dagen in een kalenderjaar beschikbaarheidsdiensten worden gedraaid hier een schriftelijke aanwijzing voor nodig is. Met dit laatste geeft de CAR/UWO een richting aan met wat wordt bedoeld met regelmatig en/of belangrijke mate. </text:span>
        </text:p>
          <text:p text:style-name="al">
          <text:span text:style-name="nadrukcur">Voor de berekening van het aantal uren onregelmatige dienst is ook het uitgangspunt ‘belangrijke mate’ uit artikel 6:2:1, lid 4 van de CAR/UWO genomen. Een halve dag, ofwel 4 uur, kan als belangrijke mate worden beschouwd. 60 dagen x 4 uur = 240 uur op jaarbasis. </text:span>
        </text:p>
          <text:p text:style-name="al">
          <text:span text:style-name="nadrukcur">Lid 3</text:span>
        </text:p>
          <text:p text:style-name="al">
          <text:span text:style-name="nadrukcur">Pas aan het eind van het jaar kan uit overzichten worden vastgesteld in hoeverre de betrokken medewerker voor de 14,4 uur in aanmerking komt. </text:span>
        </text:p>
          <text:p text:style-name="al">
          <text:span text:style-name="nadrukcur">Lid 5 </text:span>
        </text:p>
          <text:p text:style-name="al">
          <text:span text:style-name="nadrukcur">In geval van ziekte wordt een gemiddeld aantal uren aan onregelmatige dienst aan de medewerker uitbetaald. Dit zijn geen feitelijk gewerkte uren, dan wel gedeclareerde uren en tellen om die reden niet mee voor het toekennen voor het extra verlof.</text:span>
        </text:p>
          <text:p text:style-name="al">
          <text:span text:style-name="nadrukcur">Lid 6</text:span>
        </text:p>
          <text:p text:style-name="al">
          <text:span text:style-name="nadrukcur">Slechts een keer per jaar kan maximaal 14,4 uur aan extra verlof worden toegekend. Indien de medewerker zowel beschikbaarheidsdiensten als onregelmatige diensten draait, wordt slechts een keer maximaal 14,4 uur toegekend. Het optellen van uren uit de verschillende diensten is niet toegestaa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8540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0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0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Leiderdorp</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eiderdorp</meta:user-defined>
    <meta:user-defined meta:name="OVERHEID.Gemeente/OVERHEID.authority">Leiderdorp</meta:user-defined>
    <meta:user-defined meta:name="OVERHEID.TaxonomieBeleidsagenda/OVERHEID.category">Bestuur | Organisatie en beleid</meta:user-defined>
    <meta:user-defined meta:name="OVERHEID.TaxonomieBeleidsagenda/OVERHEID.category">Werk | Organisatie en beleid</meta:user-defined>
    <meta:user-defined meta:name="DC.source">https://decentrale.regelgeving.overheid.nl/cvdr/xhtmloutput/Historie/Leiderdorp/CVDR490573/CVDR490573_1.html</meta:user-defined>
    <meta:user-defined meta:name="DCTERMS.alternative">Vakantieregeling Leiderdorp</meta:user-defined>
    <dc:language>nl</dc:language>
    <meta:user-defined meta:name="OVERHEID.Gemeente/DC.spatial">Leiderdorp</meta:user-defined>
    <meta:user-defined meta:name="DC.title">Besluit van het college van burgemeester en wethouders van de gemeente Leiderdorp houdende regels omtrent vakantie</meta:user-defined>
    <meta:user-defined meta:name="DCTERMS.W3CDTF/DCTERMS.available">2019-07-25</meta:user-defined>
    <meta:user-defined meta:name="DCTERMS.W3CDTF/OVERHEIDop.jaargang">2019</meta:user-defined>
    <meta:user-defined meta:name="OVERHEIDop.publicationIssue">185402</meta:user-defined>
    <meta:user-defined meta:name="OVERHEIDop.betreftRegeling">CVDR626576_1</meta:user-defined>
    <meta:user-defined meta:name="OVERHEIDop.GmbID/DC.identifier">gmb-2019-185402</meta:user-defined>
    <meta:user-defined meta:name="xs:date/OVERHEIDop.startdatum">2019-07-26</meta:user-defined>
    <meta:user-defined meta:name="OVERHEIDop.versieInformatie"/>
  </office:meta>
</office:document-meta>
</file>