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rden Poelmanweg 2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besloten om de beslistermijn voor de aanvraag met zaaknummer 2211976 voor een omgevingsvergunning voor het <text:span text:style-name="nadrukvet">tijdelijk gebruik bedrijfspand t.b.v. bedrijf voor sportbegeleiding </text:span>op locatie Van Weerden Poelmanweg 2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53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856.5 461414.8</meta:user-defined>
    <meta:user-defined meta:name="DC.title">Kennisgeving verlenging beslistermijn omgevingsvergunning Van Weerden Poelmanweg 23 in Soest</meta:user-defined>
    <meta:user-defined meta:name="OVERHEID.PostcodeHuisnummer/OVERHEIDop.postcodeHuisnummer">3768</meta:user-defined>
    <meta:user-defined meta:name="OVERHEIDop.straatnaam">Heezerspoor Oostzijde</meta:user-defined>
    <meta:user-defined meta:name="OVERHEIDop.woonplaats">So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99</meta:user-defined>
    <meta:user-defined meta:name="OVERHEIDop.GmbID/DC.identifier">gmb-2019-185399</meta:user-defined>
    <meta:user-defined meta:name="OVERHEIDop.versieInformatie"/>
  </office:meta>
</office:document-meta>
</file>