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lan (bestemmingsplan met verbrede reikwijdte), ontwerp, Centrum Venra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artikel 3.8 van de Wet ruimtelijke ordening, de ter inzage legging bekend van het ontwerp van het omgevingsplan (bestemmingsplan met verbrede reikwijdte): </text:p>
            <text:p text:style-name="common-al"/>
            <text:p text:style-name="common-al">Centrum Venray (NL.IMRO.0984.BP16001-on01) </text:p>
            <text:p text:style-name="common-al"/>
            <text:p text:style-name="common-al">Het ontwerpplan heeft betrekking op het centrumgebied van Venray. De begrenzing van het plangebied is globaal genomen het gebied binnen de ringweg (singels) van Venray. Het eerste doel van dit bestemmingsplan is om invulling te geven aan de uitgangspunten van de Centrumvisie en Woonvisie. Dit gebeurt door het compacter maken van het kernwinkelgebied (de bestemming Centrum-Kernwinkelgebied) en het inperken van de mogelijkheden voor toevoeging van woningen. Daarnaast worden binnen de aanloopstraten en het transformatiegebied extra functies toegestaan om een alternatief gebruik te stimuleren. Het tweede doel is om het huidige bestemmingsplan te actualiseren en digitaliseren. </text:p>
            <text:p text:style-name="common-al">Dit bestemmingsplan is als project opgenomen in het Besluit Crisis- en herstelwet 17e tranche, in werking getreden op 16 februari 2019. Daarmee is op de procedure van dit plan artikel 7c van het Besluit Crisis- en Herstelwet van toepassing en kan vooruitgelopen worden op de mogelijkheden van de nieuwe Omgevingswet. Derhalve wordt er gesproken over een omgevingsplan, danwel een bestemmingsplan met verbrede reikwijdte.</text:p>
            <text:p text:style-name="common-al"/>
            <text:p text:style-name="common-al">Het ontwerpplan ligt (digitaal en op papier) van 2 augustus t/m 12 september 2019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1 augustus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3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3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6001-on01</meta:user-defined>
    <dc:language>nl</dc:language>
    <meta:user-defined meta:name="OVERHEID.Gemeente/DC.spatial">Venray</meta:user-defined>
    <meta:user-defined meta:name="DC.title">Omgevingsplan (bestemmingsplan met verbrede reikwijdte), ontwerp, Centrum Venray</meta:user-defined>
    <meta:user-defined meta:name="DCTERMS.W3CDTF/DCTERMS.available">2019-08-01</meta:user-defined>
    <meta:user-defined meta:name="DCTERMS.W3CDTF/OVERHEIDop.jaargang">2019</meta:user-defined>
    <meta:user-defined meta:name="OVERHEIDop.publicationIssue">185379</meta:user-defined>
    <meta:user-defined meta:name="OVERHEIDop.GmbID/DC.identifier">gmb-2019-185379</meta:user-defined>
    <meta:user-defined meta:name="OVERHEIDop.versieInformatie"/>
  </office:meta>
</office:document-meta>
</file>