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egenprestatie naar vermogen</text:p>
      <text:section text:name="regeling_id1-3-2" text:style-name="regeling">
        <text:section text:name="aanhef_id1-3-2-1" text:style-name="aanhef">
          <text:section text:name="preambule_id1-3-2-1-1" text:style-name="preambule">
            <text:p text:style-name="al">Burgemeester en wethouders van Best stellen de volgende beleidsregel v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 worden gebruikt en die niet nader worden omschreven, hebben dezelfde betekenis als in de Participatiewet, de Algemene wet bestuursrecht (Awb), de Gemeentewet en de verordening. </text:p>
            <text:p text:style-name="al"/>
            <text:list text:style-name="id1-3-2-2-1-4">
              <text:list-item text:style-override="id1-3-2-2-1-4-1">
                <text:number>a.</text:number>
                <text:p text:style-name="al">Het College: het college van burgemeester en wethouders van de gemeente Best.</text:p>
              </text:list-item>
              <text:list-item text:style-override="id1-3-2-2-1-4-2">
                <text:number>b.</text:number>
                <text:p text:style-name="al">Verordening: de activeringsverordening gemeente Best 2015.</text:p>
              </text:list-item>
              <text:list-item text:style-override="id1-3-2-2-1-4-3">
                <text:number>c.</text:number>
                <text:p text:style-name="al">Vrijwilligerswerk: werk dat in georganiseerd verband, onverplicht en onbetaald wordt verricht ten behoeve van anderen of de samenleving.</text:p>
              </text:list-item>
              <text:list-item text:style-override="id1-3-2-2-1-4-4">
                <text:number>d.</text:number>
                <text:p text:style-name="al">Wet: de Participatiewet.</text:p>
              </text:list-item>
              <text:list-item text:style-override="id1-3-2-2-1-4-5">
                <text:number>e.</text:number>
                <text:p text:style-name="al">Tegenprestatie: het naar vermogen verrichten van door het college opgedragen onbeloonde maatschappelijk nuttige werkzaamheden.</text:p>
              </text:list-item>
              <text:list-item text:style-override="id1-3-2-2-1-4-6">
                <text:number>f.</text:number>
                <text:p text:style-name="al">Belanghebbende: uitkeringsgerechtigde woonachtig in de gemeente Best die onder de bepalingen van de Participatiewet valt. </text:p>
              </text:list-item>
            </text:list>
            <text:p text:style-name="al"/>
          </text:section>
          <text:section text:name="artikel_id1-3-2-2-2" text:style-name="artikel">
            <text:p text:style-name="artikel_kop_titel"><text:span text:style-name="artikel_kop_label">Artikel</text:span> <text:span text:style-name="artikel_kop_nr"> 2 </text:span> Opleggen verplichting</text:p>
            <text:p text:style-name="al">Het College bepaalt aan de hand van de individuele omstandigheden en de beschikbare onbeloonde maatschappelijke nuttige activiteiten, de aard van de tegenprestatie en legt dit vast in een beschikking. De tegenprestatie moet naar vermogen kunnen worden verricht. Dit betekent dat de kwaliteiten en bekwaamheden, de persoonlijke situatie en omstandigheden van een belanghebbende van invloed zijn op de keuze voor de te verrichten tegenprestatie. </text:p>
            <text:p text:style-name="al"/>
          </text:section>
          <text:section text:name="artikel_id1-3-2-2-3" text:style-name="artikel">
            <text:p text:style-name="artikel_kop_titel"><text:span text:style-name="artikel_kop_label">Artikel</text:span> <text:span text:style-name="artikel_kop_nr"> 3 </text:span> Voorwaarden activiteiten</text:p>
            <text:p text:style-name="al"/>
            <text:list text:style-name="id1-3-2-2-3-3">
              <text:list-item text:style-override="id1-3-2-2-3-3-1">
                <text:number>a.</text:number>
                <text:p text:style-name="al">De gemeente verstrekt geen vergoeding voor de activiteiten. De organisatie waarvoor belanghebbende de maatschappelijke nuttige taken verricht mag wel een (onkosten)vergoeding geven.</text:p>
              </text:list-item>
              <text:list-item text:style-override="id1-3-2-2-3-3-2">
                <text:number>b .</text:number>
                <text:p text:style-name="al">De activiteiten vormen geen belemmering voor het accepteren van regulier werk.</text:p>
              </text:list-item>
              <text:list-item text:style-override="id1-3-2-2-3-3-3">
                <text:number>c.</text:number>
                <text:p text:style-name="al">De activiteiten zijn beperkt in duur en omvang, het College hanteert de volgende criteria voor de duur en omvang van de activiteiten:</text:p>
              </text:list-item>
            </text:list>
            <text:list text:style-name="id1-3-2-2-3-4">
              <text:list-item text:style-override="id1-3-2-2-3-4-1">
                <text:number>.</text:number>
                <text:p text:style-name="al">er vindt ten minste 1 keer per half jaar een maatschappelijk nuttige activiteit plaats door belanghebbende;</text:p>
              </text:list-item>
              <text:list-item text:style-override="id1-3-2-2-3-4-2">
                <text:number>.</text:number>
                <text:p text:style-name="al">een eenmalige activiteit betreft minimaal 16 uren;</text:p>
              </text:list-item>
              <text:list-item text:style-override="id1-3-2-2-3-4-3">
                <text:number>.</text:number>
                <text:p text:style-name="al">een periodieke activiteit betreft minimaal 4 uren en maximaal 16 uren per week gedurende een periode van minimaal 2 maanden. </text:p>
              </text:list-item>
            </text:list>
            <text:list text:style-name="id1-3-2-2-3-5">
              <text:list-item text:style-override="id1-3-2-2-3-5-1">
                <text:number>d.</text:number>
                <text:p text:style-name="al">het betreft maatschappelijke activiteiten waar in deze tijd en op deze plaats geen bereidheid aanwezig is om een geldelijke beloning voor te betalen. De activiteiten worden verricht in aanvulling op reguliere arbeid en mogen niet leiden tot verdringing op de arbeidsmarkt.  </text:p>
              </text:list-item>
              <text:list-item text:style-override="id1-3-2-2-3-5-2">
                <text:number/>
                <text:p text:style-name="al"/>
              </text:list-item>
            </text:list>
          </text:section>
          <text:section text:name="artikel_id1-3-2-2-4" text:style-name="artikel">
            <text:p text:style-name="artikel_kop_titel"><text:span text:style-name="artikel_kop_label">Artikel</text:span> <text:span text:style-name="artikel_kop_nr"> 3 </text:span> Doelgroep</text:p>
            <text:p text:style-name="al">Het College maakt een onderscheid in de doelgroep voor wie de tegenprestatie een verplichtend karakter heeft en de doelgroep voor wie de tegenprestatie een vrijwillig karakter heeft, namelijk:</text:p>
            <text:p text:style-name="al"/>
            <text:list text:style-name="id1-3-2-2-4-4">
              <text:list-item text:style-override="id1-3-2-2-4-4-1">
                <text:number>a.</text:number>
                <text:p text:style-name="al">tot de doelgroep voor wie de tegenprestatie een verplichtend karakter heeft behoren alle belanghebbenden van 18 jaar en ouder, echter die de pensioengerechtigde leeftijd nog niet hebben bereikt, die een beroep doen op de Participatiewet en beschikken over een verdiencapaciteit van 30% of hoger;</text:p>
              </text:list-item>
              <text:list-item text:style-override="id1-3-2-2-4-4-2">
                <text:number>b.</text:number>
                <text:p text:style-name="al">tot de doelgroep voor wie de tegenprestatie een vrijwillig karakter heeft behoren alle inwoners die een beroep doen op overheidsondersteuning (bijvoorbeeld Wmo-klanten, Vsv-ers ea.) die een maatschappelijk nuttige activiteit willen verrichten ten behoeve van de maatschappij.</text:p>
              </text:list-item>
              <text:list-item text:style-override="id1-3-2-2-4-4-3">
                <text:number/>
                <text:p text:style-name="al"/>
              </text:list-item>
              <text:list-item text:style-override="id1-3-2-2-4-4-4">
                <text:number/>
                <text:p text:style-name="al"/>
              </text:list-item>
            </text:list>
          </text:section>
          <text:section text:name="artikel_id1-3-2-2-5" text:style-name="artikel">
            <text:p text:style-name="artikel_kop_titel"><text:span text:style-name="artikel_kop_label">Artikel</text:span> <text:span text:style-name="artikel_kop_nr">4</text:span>  Vrijstelling</text:p>
            <text:p text:style-name="al">Belanghebbende wordt vrijgesteld van de plicht tot het verrichten van een verplichte tegenprestatie wanneer: </text:p>
            <text:p text:style-name="al"/>
            <text:list text:style-name="id1-3-2-2-5-4">
              <text:list-item text:style-override="id1-3-2-2-5-4-1">
                <text:number>a.</text:number>
                <text:p text:style-name="al">belanghebbende deelneemt aan activiteiten in het kader van een re-integratietraject, of;</text:p>
              </text:list-item>
              <text:list-item text:style-override="id1-3-2-2-5-4-2">
                <text:number>b.</text:number>
                <text:p text:style-name="al">belanghebbende beschikt over een loonwaarde van 30% of lager, of;</text:p>
              </text:list-item>
              <text:list-item text:style-override="id1-3-2-2-5-4-3">
                <text:number>c.</text:number>
                <text:p text:style-name="al">belanghebbende een alleenstaande ouder is met kinderen in de leeftijd van 5 jaar of jonger met ontheffing van de arbeidsplicht.</text:p>
              </text:list-item>
            </text:list>
            <text:p text:style-name="al"/>
          </text:section>
          <text:section text:name="artikel_id1-3-2-2-6" text:style-name="artikel">
            <text:p text:style-name="artikel_kop_titel"><text:span text:style-name="artikel_kop_label">Artikel</text:span> <text:span text:style-name="artikel_kop_nr"> 5 </text:span> Vrijwilligerswerk en mantelzorg</text:p>
            <text:p text:style-name="al">Wanneer de belanghebbende reeds vrijwilligerswerk en/of mantelzorgtaken verricht, dan kunnen deze taken worden beschouwd als activiteiten in het kader van de tegenprestatie. Hierbij gelden de gestelde criteria van duur en omvang in artikel 3c.</text:p>
            <text:p text:style-name="al"/>
          </text:section>
          <text:section text:name="artikel_id1-3-2-2-7" text:style-name="artikel">
            <text:p text:style-name="artikel_kop_titel"><text:span text:style-name="artikel_kop_label">Artikel</text:span> <text:span text:style-name="artikel_kop_nr"> 6 </text:span> Verkrijgenm en uitvoeren van een verplichte tegenprestatie</text:p>
            <text:p text:style-name="al"/>
            <text:list text:style-name="id1-3-2-2-7-3">
              <text:list-item text:style-override="id1-3-2-2-7-3-1">
                <text:number>a.</text:number>
                <text:p text:style-name="al">Belanghebbende krijgt de gelegenheid om binnen twintig werkdagen op eigen kracht een tegenprestatieplek te zoeken die voldoet aan de gestelde criteria.</text:p>
              </text:list-item>
              <text:list-item text:style-override="id1-3-2-2-7-3-2">
                <text:number>b.</text:number>
                <text:p text:style-name="al">Het College verstrekt hiertoe voldoende informatie, waaronder een overzicht van organisaties waar de onbeloonde maatschappelijke nuttige werkzaamheden verricht kunnen worden. </text:p>
              </text:list-item>
              <text:list-item text:style-override="id1-3-2-2-7-3-3">
                <text:number>c.</text:number>
                <text:p text:style-name="al">Wanneer de belanghebbende niet binnen twintig werkdagen zelf een tegenprestatie heeft weten te verkrijgen, dan zal, in samenspraak met de belanghebbende, door het college een tegenprestatie worden opgelegd.</text:p>
              </text:list-item>
              <text:list-item text:style-override="id1-3-2-2-7-3-4">
                <text:number>d.</text:number>
                <text:p text:style-name="al">De afspraken over de tegenprestatie worden door de gemeente vastgelegd in een beschikking, inclusief de wijze waarop terugkoppeling over de geleverde tegenprestatie plaats vindt.</text:p>
              </text:list-item>
            </text:list>
            <text:list text:style-name="id1-3-2-2-7-4">
              <text:list-item text:style-override="id1-3-2-2-7-4-1">
                <text:number/>
                <text:p text:style-name="al"/>
              </text:list-item>
            </text:list>
          </text:section>
          <text:section text:name="artikel_id1-3-2-2-8" text:style-name="artikel">
            <text:p text:style-name="artikel_kop_titel"><text:span text:style-name="artikel_kop_label">Artikel</text:span> <text:span text:style-name="artikel_kop_nr"> 7 </text:span> Verzekering en aansprakelijkheid</text:p>
            <text:p text:style-name="al">Het College zorgt dat een belanghebbende bij het uitvoeren van activiteiten in het kader van de tegenprestatie is verzekerd. Het gaat daarbij met name om het afdekken van de risico’s van arbeidsongeschiktheid en aansprakelijkheid. </text:p>
            <text:p text:style-name="al"/>
          </text:section>
          <text:section text:name="artikel_id1-3-2-2-9" text:style-name="artikel">
            <text:p text:style-name="artikel_kop_titel"><text:span text:style-name="artikel_kop_label">Artikel</text:span> <text:span text:style-name="artikel_kop_nr"> 8 </text:span> Maatregel</text:p>
            <text:p text:style-name="al">Bij het niet of onvoldoende nakomen van de tegenprestatieplicht kan een maatregel worden opgelegd overeenkomstig de sanctieverordening gemeente Best 2015. </text:p>
            <text:p text:style-name="al"/>
          </text:section>
          <text:section text:name="artikel_id1-3-2-2-10" text:style-name="artikel">
            <text:p text:style-name="artikel_kop_titel"><text:span text:style-name="artikel_kop_label">Artikel</text:span> <text:span text:style-name="artikel_kop_nr"> 9 </text:span> Hardheidsclausule</text:p>
            <text:p text:style-name="al">Het College kan in bijzondere gevallen afwijken van de bepalingen genoemd in deze beleidsregel als de toepassing ervan tot onbillijkheden van overwegende aard leidt.</text:p>
            <text:p text:style-name="al"/>
          </text:section>
          <text:section text:name="artikel_id1-3-2-2-11" text:style-name="artikel">
            <text:p text:style-name="artikel_kop_titel"><text:span text:style-name="artikel_kop_label">Artikel</text:span> <text:span text:style-name="artikel_kop_nr"> 10 </text:span> Citeertitel en inwerkingtreding</text:p>
            <text:p text:style-name="al">Deze beleidsregel wordt geciteerd als: Beleidsregel tegenprestatie Best 2015 en treedt in werking op 1 januari 2015</text:p>
            <text:p text:style-name="al"/>
          </text:section>
        </text:section>
        <text:section text:name="regeling-sluiting_id1-3-2-3" text:style-name="regeling-sluiting">
          <text:section text:name="ondertekening_id1-3-2-3-1">
            <text:p>Burgemeester en wethouders van Best</text:p>
            <text:p><text:span text:style-name="deze">Namens deze,</text:span></text:p>
            <text:p><text:span text:style-name="ondertekening_naam"><text:span text:style-name="voornaam">drs. A.G.T. van Aert , burgemeester</text:span><text:span text:style-name="achternaam"/></text:span></text:p>
            <text:p>mevr. drs. C.M.M. Noordman,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53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Onbekend</meta:user-defined>
    <dc:language>nl</dc:language>
    <meta:user-defined meta:name="OVERHEID.Gemeente/DC.spatial">Best</meta:user-defined>
    <meta:user-defined meta:name="DC.title">Beleidsregel tegenprestatie naar vermogen</meta:user-defined>
    <meta:user-defined meta:name="DCTERMS.W3CDTF/DCTERMS.available">2019-07-24</meta:user-defined>
    <meta:user-defined meta:name="DCTERMS.W3CDTF/OVERHEIDop.jaargang">2019</meta:user-defined>
    <meta:user-defined meta:name="OVERHEIDop.publicationIssue">185378</meta:user-defined>
    <meta:user-defined meta:name="OVERHEIDop.betreftRegeling">CVDR626574_1</meta:user-defined>
    <meta:user-defined meta:name="xs:date/OVERHEIDop.startdatum">2019-07-24</meta:user-defined>
    <meta:user-defined meta:name="OVERHEIDop.GmbID/DC.identifier">gmb-2019-185378</meta:user-defined>
    <meta:user-defined meta:name="OVERHEIDop.versieInformatie"/>
  </office:meta>
</office:document-meta>
</file>