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Van Marumstraat te Schiedam op 17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juli 2019 een vergunning verleend voor het organiseren van evenement Straatfeest Van Marumstraat te Schiedam op 17 augustus 2019 van 13:00 uur tot 22:00 uur (opbouw op 17 augustus 2019 van 09:30 uur tot 13:00 uur, afbouw op 17 augustus 2019 van 22:00 uur tot 22:30 uur). In de Van Marumstraat wordt een straatfeest georganiseerd. Op straat worden diverse spelletjes georganiseerd en er is een springkussen. </text:p>
            <text:p text:style-name="common-al">Vanaf 31 jul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3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91.61 436778.48</meta:user-defined>
    <meta:user-defined meta:name="DC.title">Verleende vergunning Straatfeest Van Marumstraat te Schiedam op 17 augustus 2019</meta:user-defined>
    <meta:user-defined meta:name="OVERHEID.PostcodeHuisnummer/OVERHEIDop.postcodeHuisnummer">3112XW 22a</meta:user-defined>
    <meta:user-defined meta:name="OVERHEIDop.straatnaam">Van Marumstraat</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5375</meta:user-defined>
    <meta:user-defined meta:name="OVERHEIDop.GmbID/DC.identifier">gmb-2019-185375</meta:user-defined>
    <meta:user-defined meta:name="OVERHEIDop.versieInformatie"/>
  </office:meta>
</office:document-meta>
</file>