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van der Dussenlaan 14, 4271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14, 4271AP, </text:span>erker      plaatsen (OV20190537/4523841); verzonden      op 16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3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6 416038</meta:user-defined>
    <meta:user-defined meta:name="DC.title">Gemeente Altena – Besluit verlenen omgevingsvergunning Dussen: van der Dussenlaan 14, 4271AP</meta:user-defined>
    <meta:user-defined meta:name="OVERHEID.PostcodeHuisnummer/OVERHEIDop.postcodeHuisnummer">4271AP 14</meta:user-defined>
    <meta:user-defined meta:name="OVERHEIDop.straatnaam">Van der Dussenlaan</meta:user-defined>
    <meta:user-defined meta:name="OVERHEIDop.woonplaats">Du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74</meta:user-defined>
    <meta:user-defined meta:name="OVERHEIDop.GmbID/DC.identifier">gmb-2019-185374</meta:user-defined>
    <meta:user-defined meta:name="OVERHEIDop.versieInformatie"/>
  </office:meta>
</office:document-meta>
</file>