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Melding mobiel puin breken aan de Bossekamp 4-12 in Zaltbommel. Zaaknummer: 02141249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accepteerden op 12-07-2019 een melding voor het mobiel breken van 700 ton mengpuin aan de Bossekamp 4-12 in Zaltbommel. De werkzaamheden vinden plaats in de periode van 12  tot en met 16 augustus 2019. Naar verwachting is de puinbreker 1,5  dag in werking 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en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536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6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6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4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0214124925</meta:user-defined>
    <dc:language>nl</dc:language>
    <meta:user-defined meta:name="OVERHEID.EPSG28992/DC.spatial">147213 423090</meta:user-defined>
    <meta:user-defined meta:name="DC.title">Burgemeester en wethouders van Zaltbommel –Melding mobiel puin breken aan de Bossekamp 4-12 in Zaltbommel. Zaaknummer: 0214124925.</meta:user-defined>
    <meta:user-defined meta:name="OVERHEID.PostcodeHuisnummer/OVERHEIDop.postcodeHuisnummer">5301LZ 4</meta:user-defined>
    <meta:user-defined meta:name="OVERHEIDop.straatnaam">Bossekamp</meta:user-defined>
    <meta:user-defined meta:name="OVERHEIDop.woonplaats">Zaltbomm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369</meta:user-defined>
    <meta:user-defined meta:name="OVERHEIDop.GmbID/DC.identifier">gmb-2019-185369</meta:user-defined>
    <meta:user-defined meta:name="OVERHEIDop.versieInformatie"/>
  </office:meta>
</office:document-meta>
</file>