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Parelplein, 4284VG (kad. H4186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Parelplein, 4284VG (kad. H4186)</text:span>, realisatie van de commerciële ruimten (OV20190555/4537233); ingekomen op 13 juli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36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DC.title">Gemeente Altena - aanvraag omgevingsvergunning Rijswijk: Parelplein, 4284VG (kad. H4186),</meta:user-defined>
    <meta:user-defined meta:name="OVERHEID.PostcodeHuisnummer/OVERHEIDop.postcodeHuisnummer">4283</meta:user-defined>
    <meta:user-defined meta:name="OVERHEIDop.straatnaam">Hendrik Cornelis Hakstraat</meta:user-defined>
    <meta:user-defined meta:name="OVERHEIDop.woonplaats">Rijswij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61</meta:user-defined>
    <meta:user-defined meta:name="OVERHEIDop.GmbID/DC.identifier">gmb-2019-185361</meta:user-defined>
    <meta:user-defined meta:name="OVERHEID.EPSG28992/DC.spatial">130197 422908</meta:user-defined>
    <meta:user-defined meta:name="OVERHEIDop.versieInformatie"/>
  </office:meta>
</office:document-meta>
</file>