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wijzigingsaanvraag op de reeds verleende omgevingsvergunning (Z/17/493987) voor het aanpassen van een ventilatieberekening voor het bouwplan op het perceel Nieuwstraat 1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juli 2019 een besluit genomen op de wijzigingsaanvraag met zaaknummer Z/19/604959 voor een Omgevingsvergunning voor het aanpassen van een ventilatieberekening op locatie Nieuwstraat 19 in Lemelerveld. De vergunning is verleend. Het wijzigings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35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5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5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907 494968</meta:user-defined>
    <meta:user-defined meta:name="OVERHEID.EPSG28992/DC.spatial">219908.65 494979.83</meta:user-defined>
    <meta:user-defined meta:name="DC.title">Besluit op wijzigingsaanvraag op de reeds verleende omgevingsvergunning (Z/17/493987) voor het aanpassen van een ventilatieberekening voor het bouwplan op het perceel Nieuwstraat 19 in Lemelerveld</meta:user-defined>
    <meta:user-defined meta:name="OVERHEID.PostcodeHuisnummer/OVERHEIDop.postcodeHuisnummer">8151BB 19</meta:user-defined>
    <meta:user-defined meta:name="OVERHEID.PostcodeHuisnummer/OVERHEIDop.postcodeHuisnummer">8151BB 19</meta:user-defined>
    <meta:user-defined meta:name="OVERHEIDop.straatnaam">Nieuwstraat</meta:user-defined>
    <meta:user-defined meta:name="OVERHEIDop.straatnaam">Nieuwstraat</meta:user-defined>
    <meta:user-defined meta:name="OVERHEIDop.woonplaats">Lemelerveld</meta:user-defined>
    <meta:user-defined meta:name="OVERHEIDop.woonplaats">Lemelerveld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5359</meta:user-defined>
    <meta:user-defined meta:name="OVERHEIDop.GmbID/DC.identifier">gmb-2019-185359</meta:user-defined>
    <meta:user-defined meta:name="OVERHEIDop.versieInformatie"/>
  </office:meta>
</office:document-meta>
</file>