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s Richterstraat 3 in Hengelo</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een aanvraag ontvangen voor een omgevingsvergunning voor het veranderen van een garagedeur door vast kozijn met loopdeur op delocatie Hans Richterstraat 3 in Hengelo. De aanvraag is geregistreerd onder zaaknummer O-2019-0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35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5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5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788 478125.8</meta:user-defined>
    <meta:user-defined meta:name="DC.title">Kennisgeving ontvangst aanvraag omgevingsvergunning Hans Richterstraat 3 in Hengelo</meta:user-defined>
    <meta:user-defined meta:name="OVERHEID.PostcodeHuisnummer/OVERHEIDop.postcodeHuisnummer">7558DM 3</meta:user-defined>
    <meta:user-defined meta:name="OVERHEIDop.straatnaam">Hans Richterstraat</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5350</meta:user-defined>
    <meta:user-defined meta:name="OVERHEIDop.GmbID/DC.identifier">gmb-2019-185350</meta:user-defined>
    <meta:user-defined meta:name="OVERHEIDop.versieInformatie"/>
  </office:meta>
</office:document-meta>
</file>