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ornzwaag, Mûzekamp 15 a: verleende vergunning verandering inrichting (milieu) (OV 20180386/3864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juli 2019</text:span> is een omgevingsvergunning verleend voor deze locatie. Het gaat om het <text:span text:style-name="nadrukvet"> (ten opzichte van de vergunning uit 2006) gewijzigd uitvoeren van de sleufsilo’s, opslag van AdBlue en van gevaarlijke stoffen in verpakking (reinigingsmiddelen) bij de melkveehouderij (betreft legalisatie)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De omgevingsvergunning en de bijbehorende stukken liggen met ingang van vrijdag <text:span text:style-name="nadrukvet">26 juli 2019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534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4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4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Natuur en milieu | Organisatie en beleid</meta:user-defined>
    <dc:language>nl</dc:language>
    <meta:user-defined meta:name="OVERHEID.EPSG28992/DC.spatial">178629 553776</meta:user-defined>
    <meta:user-defined meta:name="DC.title">Boornzwaag, Mûzekamp 15 a: verleende vergunning verandering inrichting (milieu) (OV 20180386/3864063)</meta:user-defined>
    <meta:user-defined meta:name="OVERHEID.PostcodeHuisnummer/OVERHEIDop.postcodeHuisnummer">8526DV 15a</meta:user-defined>
    <meta:user-defined meta:name="OVERHEIDop.straatnaam">Mûzekamp</meta:user-defined>
    <meta:user-defined meta:name="OVERHEIDop.woonplaats">Boornzwaag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348</meta:user-defined>
    <meta:user-defined meta:name="OVERHEIDop.GmbID/DC.identifier">gmb-2019-185348</meta:user-defined>
    <meta:user-defined meta:name="OVERHEIDop.versieInformatie"/>
  </office:meta>
</office:document-meta>
</file>