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er plaatste van de Assumburgweg ongenummerd en ter plaatse van de Rechterenstraat 2 tot en met 100 en de Erasmusweg 4 tot en met 8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40 appartementen, commerciele plint en parkeergarage ter plaatste van de Assumburgweg ongenummerd en de te slopen panden Rechterenstraat 2 tot en met 100 en Erasmusweg 4 tot en met 8L en het kappen van bomen (project Levels)</text:p>
            <text:p text:style-name="common-al"/>
            <text:p text:style-name="common-al">Ons kenmerk: 2019149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plaatste van de Assumburgweg ongenummerd en ter plaatse van de Rechterenstraat 2 tot en met 100 en de Erasmusweg 4 tot en met 8L</text:p>
            <text:p text:style-name="tussenkopcur">
            <text:span text:style-name="nadrukvet">Ontvangstdatum aanvraag:</text:span>
          </text:p>
            <text:p text:style-name="common-al">1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3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ouwen van 540 appartementen, commerciele plint en parkeergarage ter plaatste van de Assumburgweg ongenummerd en de te slopen panden Rechterenstraat 2 tot en met 100 en Erasmusweg 4 tot en met 8L en het kappen van bomen (project Levels)</meta:user-defined>
    <meta:user-defined meta:name="OVERHEID.TaxonomieBeleidsagenda/OVERHEID.category">Ruimte en infrastructuur | Organisatie en beleid</meta:user-defined>
    <meta:user-defined meta:name="OVERHEIDop.referentienummer">201914950/7287843</meta:user-defined>
    <dc:language>nl</dc:language>
    <meta:user-defined meta:name="OVERHEID.EPSG28992/DC.spatial">80847.306 452209.795</meta:user-defined>
    <meta:user-defined meta:name="DC.title">Omgevingsvergunning - Aangevraagd beginseluitspraak, ter plaatste van de Assumburgweg ongenummerd en ter plaatse van de Rechterenstraat 2 tot en met 100 en de Erasmusweg 4 tot en met 8L te Den Haag</meta:user-defined>
    <meta:user-defined meta:name="OVERHEID.PostcodeHuisnummer/OVERHEIDop.postcodeHuisnummer">2531RV 2</meta:user-defined>
    <meta:user-defined meta:name="OVERHEIDop.straatnaam">Rechterenstraat</meta:user-defined>
    <meta:user-defined meta:name="OVERHEIDop.woonplaats">'s-Gravenhage</meta:user-defined>
    <meta:user-defined meta:name="DCTERMS.W3CDTF/DCTERMS.available">2019-07-24</meta:user-defined>
    <meta:user-defined meta:name="DCTERMS.W3CDTF/OVERHEIDop.jaargang">2019</meta:user-defined>
    <meta:user-defined meta:name="OVERHEIDop.publicationIssue">185343</meta:user-defined>
    <meta:user-defined meta:name="OVERHEIDop.GmbID/DC.identifier">gmb-2019-185343</meta:user-defined>
    <meta:user-defined meta:name="OVERHEIDop.versieInformatie"/>
  </office:meta>
</office:document-meta>
</file>