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oop van schoenen, vrijdag 11 oktober 2019, 08.00 uur en 17.30 uur, Venloen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9 juli 2019 is aan Stichting Maasduinen Venloene een standplaatsvergunning verleend. De vergunning heeft betrekking op de verkoop van schoenen op vrijdag 11 oktober 2019. De verkoop vindt plaats tussen 08.00 uur en 17.30 uur op de parkeerplaats aan de Venloene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3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3154 404483</meta:user-defined>
    <meta:user-defined meta:name="DC.title">Verleende evenementenvergunning, verkoop van schoenen, vrijdag 11 oktober 2019, 08.00 uur en 17.30 uur, Venloene, Loon op Zand</meta:user-defined>
    <meta:user-defined meta:name="OVERHEID.PostcodeHuisnummer/OVERHEIDop.postcodeHuisnummer">5175CX 127</meta:user-defined>
    <meta:user-defined meta:name="OVERHEIDop.straatnaam">De Venloene</meta:user-defined>
    <meta:user-defined meta:name="OVERHEIDop.woonplaats">Loon op Zand</meta:user-defined>
    <meta:user-defined meta:name="DCTERMS.W3CDTF/DCTERMS.available">2019-07-24</meta:user-defined>
    <meta:user-defined meta:name="DCTERMS.W3CDTF/OVERHEIDop.jaargang">2019</meta:user-defined>
    <meta:user-defined meta:name="OVERHEIDop.publicationIssue">185340</meta:user-defined>
    <meta:user-defined meta:name="OVERHEIDop.GmbID/DC.identifier">gmb-2019-185340</meta:user-defined>
    <meta:user-defined meta:name="OVERHEIDop.versieInformatie"/>
  </office:meta>
</office:document-meta>
</file>