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LA Eredivisie Beach &amp; Beachweek Zutphen vanaf 7 tot en met 10 juni 2019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januari 2019 is een evenementenvergunning aangevraagd voor DELA Eredivisie Beach &amp; Beachweek Zutphen vanaf 7 tot en met 10 juni 2019 op de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LA Eredivisie Beach &amp; Beachweek Zutphen vanaf 7 tot en met 10 juni 2019 op de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531</meta:user-defined>
    <meta:user-defined meta:name="OVERHEIDop.GmbID/DC.identifier">gmb-2019-18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9 461785</meta:user-defined>
    <meta:user-defined meta:name="OVERHEIDop.versieInformatie"/>
  </office:meta>
</office:document-meta>
</file>