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5 A: verlengen beslistermijn, legaliseren van dakraam,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ogstraat 105 A, 6701 BS legaliseren van dakraam, 2019W1309, verzonden 16-07-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3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9 442141</meta:user-defined>
    <meta:user-defined meta:name="DC.title">Hoogstraat 105 A: verlengen beslistermijn, legaliseren van dakraam, reguliere procedure bouw en monument</meta:user-defined>
    <meta:user-defined meta:name="OVERHEID.PostcodeHuisnummer/OVERHEIDop.postcodeHuisnummer">6701BS 105a</meta:user-defined>
    <meta:user-defined meta:name="OVERHEIDop.straatnaam">Hoogstraat</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309</meta:user-defined>
    <meta:user-defined meta:name="OVERHEIDop.GmbID/DC.identifier">gmb-2019-185309</meta:user-defined>
    <meta:user-defined meta:name="OVERHEIDop.versieInformatie"/>
  </office:meta>
</office:document-meta>
</file>