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buurt barbecue, zondag 21 juli 2019 van 15.00 uur tot 23.00 uur, plein aan het Frederik Hendrikpark,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17 juli 2019 is aan de buurt Frederik Hendrikpark een melding verleend. De melding heeft betrekking op de buurt barbecue die plaatsvindt op zondag 21 juli 2019 van 15.00 uur tot 23.00 uur. De buurt barbecue vindt plaats op het plein gelegen aan het Frederik Hendrikpark.</text:p>
            <text:p text:style-name="common-al"/>
            <text:p text:style-name="common-al">
            <text:span text:style-name="nadrukvet">Bezwaar:</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3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3374 404517</meta:user-defined>
    <meta:user-defined meta:name="DC.title">Verleende acceptatie melding evenement, buurt barbecue, zondag 21 juli 2019 van 15.00 uur tot 23.00 uur, plein aan het Frederik Hendrikpark, Loon op Zand</meta:user-defined>
    <meta:user-defined meta:name="OVERHEID.PostcodeHuisnummer/OVERHEIDop.postcodeHuisnummer">5175CB 9</meta:user-defined>
    <meta:user-defined meta:name="OVERHEIDop.straatnaam">Venloonstraat</meta:user-defined>
    <meta:user-defined meta:name="OVERHEIDop.woonplaats">Loon op Zand</meta:user-defined>
    <meta:user-defined meta:name="DCTERMS.W3CDTF/DCTERMS.available">2019-07-24</meta:user-defined>
    <meta:user-defined meta:name="DCTERMS.W3CDTF/OVERHEIDop.jaargang">2019</meta:user-defined>
    <meta:user-defined meta:name="OVERHEIDop.publicationIssue">185303</meta:user-defined>
    <meta:user-defined meta:name="OVERHEIDop.GmbID/DC.identifier">gmb-2019-185303</meta:user-defined>
    <meta:user-defined meta:name="OVERHEIDop.versieInformatie"/>
  </office:meta>
</office:document-meta>
</file>