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n ontheffing art.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d.d. 18 juli 2019 Nacht en Acht van Chaam centrum Chaam.</text:p>
            <text:p text:style-name="common-al">Evenemententerrein: Dorpsstraat, Brouwerij, Ulicotenseweg</text:p>
            <text:p text:style-name="common-al">Parcours: Dorpsstraat, Ulicotenseweg, Legstraat, Baarleseweg, Marktplein, Wouderdries, Wolfsdonk, Withagen, Beekstraat</text:p>
            <text:p text:style-name="common-al">Belanghebbenden kunnen bezwaar mak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3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1 390809</meta:user-defined>
    <meta:user-defined meta:name="DC.title">Evenementenvergunning en ontheffing art. 35 drank- en horecawet</meta:user-defined>
    <meta:user-defined meta:name="OVERHEID.PostcodeHuisnummer/OVERHEIDop.postcodeHuisnummer">4861AD 48</meta:user-defined>
    <meta:user-defined meta:name="OVERHEIDop.straatnaam">Dorpsstraat</meta:user-defined>
    <meta:user-defined meta:name="OVERHEIDop.woonplaats">Cha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01</meta:user-defined>
    <meta:user-defined meta:name="OVERHEIDop.GmbID/DC.identifier">gmb-2019-185301</meta:user-defined>
    <meta:user-defined meta:name="OVERHEIDop.versieInformatie"/>
  </office:meta>
</office:document-meta>
</file>