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55 in Zoutelande, intrekken aanvraag omgevingsvergunning voor het bouwen van een gebouw met opslagfunctie en spe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9 juli 2019</text:p>
            <text:p text:style-name="common-al">Extern zaaknummer: SXO47094867</text:p>
            <text:p text:style-name="common-al">Het indienen van een bezwaarschrift is niet mogelijk.</text:p>
            <text:p text:style-name="common-al"/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maandag t/m woensdag 9.00 tot 17.00 uurdonderdag 9.00 tot 20.00 uur (telefoon tot 17.00 uur)vrijdag 9.00 tot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2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698 392818</meta:user-defined>
    <meta:user-defined meta:name="DC.title">Westkapelseweg 55 in Zoutelande, intrekken aanvraag omgevingsvergunning voor het bouwen van een gebouw met opslagfunctie en speelruimte</meta:user-defined>
    <meta:user-defined meta:name="OVERHEID.PostcodeHuisnummer/OVERHEIDop.postcodeHuisnummer">4374ND 55</meta:user-defined>
    <meta:user-defined meta:name="OVERHEIDop.straatnaam">Westkapelseweg</meta:user-defined>
    <meta:user-defined meta:name="OVERHEIDop.woonplaats">Zoutelan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99</meta:user-defined>
    <meta:user-defined meta:name="OVERHEIDop.GmbID/DC.identifier">gmb-2019-185299</meta:user-defined>
    <meta:user-defined meta:name="OVERHEIDop.versieInformatie"/>
  </office:meta>
</office:document-meta>
</file>