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r Manderelaan 20 in Koudekerk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19</text:p>
            <text:p text:style-name="common-al">Extern zaaknummer: SXO476704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29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9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87.78 388549.06</meta:user-defined>
    <meta:user-defined meta:name="DC.title">van der Manderelaan 20 in Koudekerke, aanvraag omgevingsvergunning voor het kappen van bomen</meta:user-defined>
    <meta:user-defined meta:name="OVERHEID.PostcodeHuisnummer/OVERHEIDop.postcodeHuisnummer">4371</meta:user-defined>
    <meta:user-defined meta:name="OVERHEIDop.woonplaats">Koudekerk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94</meta:user-defined>
    <meta:user-defined meta:name="OVERHEIDop.GmbID/DC.identifier">gmb-2019-185294</meta:user-defined>
    <meta:user-defined meta:name="OVERHEIDop.versieInformatie"/>
  </office:meta>
</office:document-meta>
</file>