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erherne, centrum: verleende evenementenvergunning dorpsfeest Merke Terherne van  29 augustus tot en met  31 augustus 2019  (EV 201901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9</text:span> is een evenementenvergunning (met een verkeersbesluit) verleend voor deze locatie. Het gaat om het <text:span text:style-name="nadrukvet">houden van dorpsfeest Merke Terherne van donderdag 29 augustus tot en met zaterdag 31 augustus 2019 </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2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76 561664</meta:user-defined>
    <meta:user-defined meta:name="DC.title">Terherne, centrum: verleende evenementenvergunning dorpsfeest Merke Terherne van  29 augustus tot en met  31 augustus 2019  (EV 20190112)</meta:user-defined>
    <meta:user-defined meta:name="OVERHEID.PostcodeHuisnummer/OVERHEIDop.postcodeHuisnummer">8493LK 166</meta:user-defined>
    <meta:user-defined meta:name="OVERHEIDop.straatnaam">Buorren</meta:user-defined>
    <meta:user-defined meta:name="OVERHEIDop.woonplaats">Terherne</meta:user-defined>
    <meta:user-defined meta:name="DCTERMS.W3CDTF/DCTERMS.available">2019-07-24</meta:user-defined>
    <meta:user-defined meta:name="DCTERMS.W3CDTF/OVERHEIDop.jaargang">2019</meta:user-defined>
    <meta:user-defined meta:name="OVERHEIDop.publicationIssue">185290</meta:user-defined>
    <meta:user-defined meta:name="OVERHEIDop.GmbID/DC.identifier">gmb-2019-185290</meta:user-defined>
    <meta:user-defined meta:name="OVERHEIDop.versieInformatie"/>
  </office:meta>
</office:document-meta>
</file>