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de handel en renovatie van klassieke auto's aan Maasdijk 54 in Poederoijen. Zaaknummer: 02141200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12-07-2019 een melding Activiteitenbesluit voor de handel en renovatie van klassieke auto's op adres Maasdijk 54 in Poederoijen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528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20014</meta:user-defined>
    <dc:language>nl</dc:language>
    <meta:user-defined meta:name="OVERHEID.EPSG28992/DC.spatial">133696 421756</meta:user-defined>
    <meta:user-defined meta:name="DC.title">Burgemeester en wethouders van Zaltbommel – Melding Activiteitenbesluit voor de handel en renovatie van klassieke auto's aan Maasdijk 54 in Poederoijen. Zaaknummer: 0214120014.</meta:user-defined>
    <meta:user-defined meta:name="OVERHEID.PostcodeHuisnummer/OVERHEIDop.postcodeHuisnummer">5307HR 54</meta:user-defined>
    <meta:user-defined meta:name="OVERHEIDop.straatnaam">Maasdijk</meta:user-defined>
    <meta:user-defined meta:name="OVERHEIDop.woonplaats">Poederoij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86</meta:user-defined>
    <meta:user-defined meta:name="OVERHEIDop.GmbID/DC.identifier">gmb-2019-185286</meta:user-defined>
    <meta:user-defined meta:name="OVERHEIDop.versieInformatie"/>
  </office:meta>
</office:document-meta>
</file>