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alk, Dubbelstraat: verleende evenementenvergunning muzikale opening  feestweek Balk 'Double Dance festival' op  31 augustus 2019  (EV 201901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9</text:span> is een evenementenvergunning (met een verkeersbesluit) verleend voor deze locatie. Het gaat om het <text:span text:style-name="nadrukvet">houden van een muzikale opening van feestweek Balk 'Double Dance festival' op zaterdag 31 augustus 2019 op het Haskeplein</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2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15 545747</meta:user-defined>
    <meta:user-defined meta:name="DC.title">Balk, Dubbelstraat: verleende evenementenvergunning muzikale opening  feestweek Balk 'Double Dance festival' op  31 augustus 2019  (EV 20190100)</meta:user-defined>
    <meta:user-defined meta:name="OVERHEID.PostcodeHuisnummer/OVERHEIDop.postcodeHuisnummer">8561BC</meta:user-defined>
    <meta:user-defined meta:name="OVERHEIDop.straatnaam">Dubbelstraat</meta:user-defined>
    <meta:user-defined meta:name="OVERHEIDop.woonplaats">Balk</meta:user-defined>
    <meta:user-defined meta:name="DCTERMS.W3CDTF/DCTERMS.available">2019-07-24</meta:user-defined>
    <meta:user-defined meta:name="DCTERMS.W3CDTF/OVERHEIDop.jaargang">2019</meta:user-defined>
    <meta:user-defined meta:name="OVERHEIDop.publicationIssue">185283</meta:user-defined>
    <meta:user-defined meta:name="OVERHEIDop.GmbID/DC.identifier">gmb-2019-185283</meta:user-defined>
    <meta:user-defined meta:name="OVERHEIDop.versieInformatie"/>
  </office:meta>
</office:document-meta>
</file>