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Nijemirdum – De Bremer Wyldern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Nijemirdum – De Bremer Wyldernis 1 met bijbehorende stukken met ingang van 26 juli 2019 gedurende zes weken ter inzage ligt.</text:p>
            <text:p text:style-name="common-al">
            <text:span text:style-name="nadrukvet">Plangebied</text:span>
          </text:p>
            <text:p text:style-name="common-al">Het plangebied betreft het perceel De Bremer Wyldernis 1 in Nijemirdum.</text:p>
            <text:p text:style-name="common-al">
            <text:span text:style-name="nadrukvet">Doel</text:span>
          </text:p>
            <text:p text:style-name="common-al">Het bestemmingsplan beoogt een bestemmingswijziging waarbij de nu geldende bestemming 'Woondoeleinden' wordt vergroot ten behoeve van ruimte voor het realiseren van een bijbehorend bouwwerk op het perceel.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de centrale balie van het gemeentehuis te Joure (Herema State 1)</text:p>
              </text:list-item>
              <text:list-item text:style-override="id1-3-2-1-1-8-2">
                <text:number>•</text:number>
                <text:p text:style-name="al"> het servicepunt te Balk (Dubbelstraat 1)</text:p>
              </text:list-item>
              <text:list-item text:style-override="id1-3-2-1-1-8-3">
                <text:number>•</text:number>
                <text:p text:style-name="al"> het servicepunt te Lemmer (Vissersburen 88)</text:p>
              </text:list-item>
            </text:list>
            <text:p text:style-name="common-al">Informatie over dit ontwerpbestemmingsplan is ook te vinden op de gemeentelijke website<text:a xlink:href="http://www.defryskemarren.nl" xlink:type="simple"> www.defryskemarren.nl</text:a>. Op deze site staat een link naar de landelijke voorziening <text:a xlink:href="http://www.ruimtelijkeplannen.nl" xlink:type="simple">www.ruimtelijkeplannen.nl</text:a>, waar u het ontwerpbestemmingsplan kunt bekijken. Het planidentificatienummer is NL.IMRO.1940.BPNIM19BREMERWYLD1-ON01.</text:p>
            <text:p text:style-name="common-al">
            <text:span text:style-name="nadrukvet">Reageren</text:span>
          </text:p>
            <text:p text:style-name="common-al">Gedurende de termijn van terinzagelegging kunt u uw zienswijze over het plan indienen. Dat kan schriftelijk of mondeling. Het is niet mogelijk een zienswijze per e-mail in te dienen.</text:p>
            <text:p text:style-name="common-al">
            <text:span text:style-name="nadrukcur">Schriftelijk</text:span>: Schrijf een brief aan het college van burgemeester en wethouders van De Fryske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 ontwerpbestemmingsplan Nijemirdum – De Bremer Wyldernis 1</text:p>
              </text:list-item>
              <text:list-item text:style-override="id1-3-2-1-1-13-2">
                <text:number>•</text:number>
                <text:p text:style-name="al"> waarom u een zienswijze indient</text:p>
              </text:list-item>
              <text:list-item text:style-override="id1-3-2-1-1-13-3">
                <text:number>•</text:number>
                <text:p text:style-name="al"> de datum</text:p>
              </text:list-item>
              <text:list-item text:style-override="id1-3-2-1-1-13-4">
                <text:number>•</text:number>
                <text:p text:style-name="al"> uw naam en adres</text:p>
              </text:list-item>
              <text:list-item text:style-override="id1-3-2-1-1-13-5">
                <text:number>•</text:number>
                <text:p text:style-name="al"> uw handtekening</text:p>
              </text:list-item>
            </text:list>
            <text:p text:style-name="common-al">
            <text:span text:style-name="nadrukcur">Mondeling</text:span>: U kunt daarvoor een afspraak maken met een medewerker van de afdeling veiligheid, vergunningen en handhaving (VV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opnemen met een van de medewerkers van de afdeling VVH via telefoonnummer 14 05 14.</text:p>
            <text:p text:style-name="common-al">
            <text:span text:style-name="nadrukcur">Joure, 15 juli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op.Ruimtelijkplan/OVERHEIDop.bekendmakingBetreffendePlan">NL.IMRO.1940.BPNIM19BREMERWYLD1-ON01</meta:user-defined>
    <meta:user-defined meta:name="OVERHEIDop.referentienummer">PV 20190020/1940162581</meta:user-defined>
    <dc:language>nl</dc:language>
    <meta:user-defined meta:name="OVERHEID.TaxonomieBeleidsagenda/OVERHEID.category">Ruimte en infrastructuur | Organisatie en beleid</meta:user-defined>
    <meta:user-defined meta:name="OVERHEID.EPSG28992/DC.spatial">167030 542805</meta:user-defined>
    <meta:user-defined meta:name="DC.title">Ontwerpbestemmingsplan Nijemirdum – De Bremer Wyldernis 1</meta:user-defined>
    <meta:user-defined meta:name="OVERHEID.PostcodeHuisnummer/OVERHEIDop.postcodeHuisnummer">8566HN 1</meta:user-defined>
    <meta:user-defined meta:name="OVERHEIDop.straatnaam">De Bremer Wyldernis</meta:user-defined>
    <meta:user-defined meta:name="OVERHEIDop.woonplaats">Nijemird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81</meta:user-defined>
    <meta:user-defined meta:name="OVERHEIDop.GmbID/DC.identifier">gmb-2019-185281</meta:user-defined>
    <meta:user-defined meta:name="OVERHEIDop.versieInformatie"/>
  </office:meta>
</office:document-meta>
</file>