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ipaadje t.h.v. Verl. Houtweg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ipaadje thv Verl. Houtweg 7,      1251 DG,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2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paadje t.h.v. Verl. Houtweg 7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28</meta:user-defined>
    <meta:user-defined meta:name="OVERHEIDop.GmbID/DC.identifier">gmb-2019-18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ooipaad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8 473882</meta:user-defined>
    <meta:user-defined meta:name="OVERHEIDop.versieInformatie"/>
  </office:meta>
</office:document-meta>
</file>