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13: verleende omgevingsvergunning, uitbreiden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laan 13, 6708 RC uitbreiden woning, 2019W1368, verzonden 17-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2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12 444039</meta:user-defined>
    <meta:user-defined meta:name="DC.title">Oudlaan 13: verleende omgevingsvergunning, uitbreiden van woning, reguliere procedure bouw</meta:user-defined>
    <meta:user-defined meta:name="OVERHEID.PostcodeHuisnummer/OVERHEIDop.postcodeHuisnummer">6708RC 13</meta:user-defined>
    <meta:user-defined meta:name="OVERHEIDop.straatnaam">Oudlaan</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279</meta:user-defined>
    <meta:user-defined meta:name="OVERHEIDop.GmbID/DC.identifier">gmb-2019-185279</meta:user-defined>
    <meta:user-defined meta:name="OVERHEIDop.versieInformatie"/>
  </office:meta>
</office:document-meta>
</file>