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horstweg 10 te Sevenum, aangevraagde omgevingsvergunning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27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88 377800</meta:user-defined>
    <meta:user-defined meta:name="DC.title">Hazenhorstweg 10 te Sevenum, aangevraagde omgevingsvergunning 22 juli 2019</meta:user-defined>
    <meta:user-defined meta:name="OVERHEID.PostcodeHuisnummer/OVERHEIDop.postcodeHuisnummer">5975PA 10</meta:user-defined>
    <meta:user-defined meta:name="OVERHEIDop.straatnaam">Hazenhorstweg</meta:user-defined>
    <meta:user-defined meta:name="OVERHEIDop.woonplaats">Seven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77</meta:user-defined>
    <meta:user-defined meta:name="OVERHEIDop.GmbID/DC.identifier">gmb-2019-185277</meta:user-defined>
    <meta:user-defined meta:name="OVERHEIDop.versieInformatie"/>
  </office:meta>
</office:document-meta>
</file>