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8: verleende omgevingsvergunning, afwijken bestemmingsplan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8, 6701 CP afwijken bestemmingsplan t.b.v. kamergewijze verhuur, 2019W0945, verzonden 18-07-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81 441673</meta:user-defined>
    <meta:user-defined meta:name="DC.title">Niemeijerstraat 8: verleende omgevingsvergunning, afwijken bestemmingsplan t.b.v. kamergewijze verhuur, ontheffing regels bestemmingsplan</meta:user-defined>
    <meta:user-defined meta:name="OVERHEID.PostcodeHuisnummer/OVERHEIDop.postcodeHuisnummer">6701CP 8</meta:user-defined>
    <meta:user-defined meta:name="OVERHEIDop.straatnaam">Niemeijerstraat</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268</meta:user-defined>
    <meta:user-defined meta:name="OVERHEIDop.GmbID/DC.identifier">gmb-2019-185268</meta:user-defined>
    <meta:user-defined meta:name="OVERHEIDop.versieInformatie"/>
  </office:meta>
</office:document-meta>
</file>