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an de Verordening op de Ambtelijke bijstand en Fractieondersteuning, gemeente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de het presidium (raadsvoorstel 19.0069 van 7 juni 2019), mede gezien het advies van de commissie LB van 27 juni 2019,</text:p>
            <text:p text:style-name="al"/>
            <text:p text:style-name="al">gelet op de artikelen 95, eerste en tweede lid, 96, eerste en tweede lid, 97, 98 en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II</text:number>
                <text:p text:style-name="al">De Verordening op de Ambtelijke bijstand en Fractieondersteuning zoals laatstelijk vastgesteld op 12 april 2008 (RV08.0003) wordt als volgt gewijzigd:</text:p>
                <text:p text:style-name="al">A. artikel 16 komt te vervallen.</text:p>
                <text:p text:style-name="al">Deze wijziging treedt in werking met ingang van de dag na de datum van publicatie van het Gemeenteblad waarin de Verordening geldelijke voorzieningen raads- en commissieleden 2019 wordt geplaatst.</text:p>
              </text:list-item>
            </text:list>
          </text:section>
        </text:section>
        <text:section text:name="regeling-sluiting_id1-3-2-3" text:style-name="regeling-sluiting">
          <text:section text:name="ondertekening_id1-3-2-3-1">
            <text:p><text:span text:style-name="functie">Vastgesteld in de vergadering van 11 en 15 juli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2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Ambtelijke bijstand en Fractieondersteuning</meta:user-defined>
    <meta:user-defined meta:name="DC.source">artikel 3.3.8 van het Rechtspositiebesluit decentrale politieke ambtsdragers]|[1.0:c:BWBR0041522&amp;artikel=3.3.8&amp;g=2019-07-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OVERHEIDop.referentienummer">19.0069 </meta:user-defined>
    <meta:user-defined meta:name="OVERHEID.Gemeente/DC.spatial">Leiden</meta:user-defined>
    <meta:user-defined meta:name="DC.title">Verordening van de gemeenteraad van de gemeente Leiden houdende regels omtrent ambtelijke bijstand en fractieondersteuning (Verordening op de Ambtelijke bijstand en Fractieondersteuning)</meta:user-defined>
    <meta:user-defined meta:name="DCTERMS.W3CDTF/DCTERMS.available">2019-07-24</meta:user-defined>
    <meta:user-defined meta:name="DCTERMS.W3CDTF/OVERHEIDop.jaargang">2019</meta:user-defined>
    <meta:user-defined meta:name="OVERHEIDop.publicationIssue">185259</meta:user-defined>
    <meta:user-defined meta:name="xs:date/OVERHEIDop.startdatum">2019-07-25</meta:user-defined>
    <meta:user-defined meta:name="OVERHEIDop.GmbID/DC.identifier">gmb-2019-185259</meta:user-defined>
    <meta:user-defined meta:name="OVERHEIDop.betreftRegeling">CVDR10324_2</meta:user-defined>
    <meta:user-defined meta:name="OVERHEIDop.versieInformatie"/>
  </office:meta>
</office:document-meta>
</file>