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link van Suchtelenweg 10: verleende omgevingsvergunning, uitbreiding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sselink van Suchtelenweg 10, 6703 CV uitbreiding woning, 2019W1655, verzonden 19-07-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25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32 441936</meta:user-defined>
    <meta:user-defined meta:name="DC.title">Hesselink van Suchtelenweg 10: verleende omgevingsvergunning, uitbreiding woning, reguliere procedure bouw</meta:user-defined>
    <meta:user-defined meta:name="OVERHEID.PostcodeHuisnummer/OVERHEIDop.postcodeHuisnummer">6703CV 10</meta:user-defined>
    <meta:user-defined meta:name="OVERHEIDop.straatnaam">Hesselink van Suchtelenweg</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257</meta:user-defined>
    <meta:user-defined meta:name="OVERHEIDop.GmbID/DC.identifier">gmb-2019-185257</meta:user-defined>
    <meta:user-defined meta:name="OVERHEIDop.versieInformatie"/>
  </office:meta>
</office:document-meta>
</file>