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Bommelier 2 te Peize, het kappen van acht essen en het dunnen van een houtopstand, 4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ommelier 2 te Peize, het kappen van acht essen en het dunnen van een houtopstand, 4 juli 2019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25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90 575988</meta:user-defined>
    <meta:user-defined meta:name="DC.title">Besluit omgevingsvergunning , Kappen Bommelier 2 te Peize, het kappen van acht essen en het dunnen van een houtopstand, 4 juli 2019.</meta:user-defined>
    <meta:user-defined meta:name="OVERHEID.PostcodeHuisnummer/OVERHEIDop.postcodeHuisnummer">9321TW</meta:user-defined>
    <meta:user-defined meta:name="OVERHEIDop.straatnaam">Bommelier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50</meta:user-defined>
    <meta:user-defined meta:name="OVERHEIDop.GmbID/DC.identifier">gmb-2019-185250</meta:user-defined>
    <meta:user-defined meta:name="OVERHEIDop.versieInformatie"/>
  </office:meta>
</office:document-meta>
</file>