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Westerveld 2019</text:p>
      <text:section text:name="regeling_id1-3-2" text:style-name="regeling">
        <text:section text:name="aanhef_id1-3-2-1" text:style-name="aanhef">
          <text:section text:name="preambule_id1-3-2-1-1" text:style-name="preambule">
            <text:p text:style-name="al"> De raad van de gemeente Westerveld<text:span text:style-name="nadrukvet"/></text:p>
            <text:p text:style-name="al"> gelezen het voorstel van het presidium van 7 maart 2019 en 9 mei 2019;</text:p>
            <text:p text:style-name="al"> gelet op de artikelen 95, eerste en tweede lid, 96, eerste en tweede lid, en 97, 98, 99 van de Gemeentewet en de artikeln 3.1.1, vijfde lid, 3.1.3., eerste lid, 3.1.4, eerste lid, 3.1.8, eerste lid, 3.1.9, eerste lid, 3.3.2, 3.3.3, tweede lid, 3.4.1, eerste lid, 3.4.2 en 3.3.8 van het Rechtspositiebesluit decentrale politieke ambtsdragers;</text:p>
            <text:p text:style-name="al">gezien het advies van Fysiek domein en middelen van 6 juni 2019;</text:p>
            <text:p text:style-name="al"/>
            <text:p text:style-name="al"> besluit vast te stellen de volgende verordening: Verordening rechtspositie raads- en commissieleden Gemeente Westerveld 2019</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a . commissielid : lid van een commissie als bedoeld in de artikelen 82, 83 en 84 van de Gemeentewet, dat niet tevens raadslid is of ambtenaar die als zodanig tot lid van een commissie is benoemd.</text:p>
            <text:p text:style-name="al"> b . griffier : de griffier, bedoeld in artikel 107 van de Gemeentewet.</text:p>
            <text:p text:style-name="al"> c . raadslid : lid van de gemeenteraad.</text:p>
          </text:section>
          <text:section text:name="artikel_id1-3-2-2-2" text:style-name="artikel">
            <text:p text:style-name="artikel_kop_titel"><text:span text:style-name="artikel_kop_label">Artikel</text:span> <text:span text:style-name="artikel_kop_nr">2.</text:span> Reis- en verblijfskosten raads- en commissieleden voor reizen <text:span text:style-name="nadrukondlijn">binnen </text:span>de gemeente </text:p>
            <text:list text:style-name="id1-3-2-2-2-2">
              <text:list-item text:style-override="id1-3-2-2-2-2-1">
                <text:number>1.</text:number>
                <text:p text:style-name="al">Raadsleden en commissieleden, die benoemd zijn op grond van artikel 82 Gemeentewet ontvangen een vaste maandelijkse vergoeding voor reiskosten binnen de gemeente als bedoeld in de artikelen 3.1.7, lid 1a en 3.4.3, lid 1a Rechtspositiebesluit.</text:p>
              </text:list-item>
              <text:list-item text:style-override="id1-3-2-2-2-2-2">
                <text:number>2.</text:number>
                <text:p text:style-name="al">De vast vergoeding als bedoeld in lid 1 bedraagt zes maal de reisafstand (retour) tussen het huisadres van het raadslid of commissielid en het gemeentehuis, maal het maximumbedrag dat door een werkgever aan een werknemer per afgelegde kilometer kan worden verstrekt.</text:p>
              </text:list-item>
              <text:list-item text:style-override="id1-3-2-2-2-2-3">
                <text:number>3.</text:number>
                <text:p text:style-name="al">Daarnaast kunnen raadsleden en commissieleden aanspraak maken op een vergoeding van de reis- en verblijfskosten die gemaakt worden binnen de gemeente voor de uitoefening van de functie. Deze kosten kunnen gedeclareerd worden door middel van een (digitaal) declaratieformulier.</text:p>
              </text:list-item>
            </text:list>
          </text:section>
          <text:section text:name="artikel_id1-3-2-2-3" text:style-name="artikel">
            <text:p text:style-name="artikel_kop_titel"><text:span text:style-name="artikel_kop_label">Artikel 3. Reis- en verblijfskosten raads- en commissieleden voor reizen buiten de gemeente </text:span> </text:p>
            <text:list text:style-name="id1-3-2-2-3-2">
              <text:list-item text:style-override="id1-3-2-2-3-2-1">
                <text:number>1.</text:number>
                <text:p text:style-name="al">Voor reizen <text:span text:style-name="nadrukvet">buiten</text:span> het grondgebied van de gemeente ter uitvoering van een beslissing van het gemeentebestuur <text:span text:style-name="nadrukvet">a</text:span><text:span text:style-name="nadrukvet">ls bedoeld in artikel 97 Gemeentewet</text:span> worden aan een raads- of commissielid vergoed:</text:p>
                <text:p text:style-name="al">a. de kosten voor het gebruik van openbaar vervoer;</text:p>
                <text:p text:style-name="al">b. bij gebruik van een eigen auto het maximumbedrag dat door een werkgever aan een werknemer per afgelegde kilometer onbelast kan worden verstrekt.</text:p>
              </text:list-item>
              <text:list-item text:style-override="id1-3-2-2-3-2-2">
                <text:number>2.</text:number>
                <text:p text:style-name="al">Voor reizen buiten het grondgebied van de gemeente, ter uitvoering van een beslissing van het gemeentebestuur, worden aan een raadslid of commissielid bij gebruik van eigen auto tevens de veer- en tolkosten vergoed;</text:p>
              </text:list-item>
              <text:list-item text:style-override="id1-3-2-2-3-2-3">
                <text:number>3.</text:number>
                <text:p text:style-name="al">Boetes en naheffingsaanslagen voor parkeren worden niet vergoed;</text:p>
              </text:list-item>
              <text:list-item text:style-override="id1-3-2-2-3-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5">
                <text:number>5.</text:number>
                <text:p text:style-name="al">De noodzakelijke en redelijkerwijs gemaakt werkelijke verblijfskosten die een raadslid of commissielid maakt in verband met reizen <text:span text:style-name="nadrukvet">buiten</text:span> het grondgebied ter uitvoering van een beslissing van het gemeentebestuur worden ten laste van de gemeente vergoed.</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het presidium.</text:p>
                <text:p text:style-name="al">Deze aanvraag gaat vergezeld van stukken met inhoudelijke informatie en een kostenspecificatie.</text:p>
              </text:list-item>
              <text:list-item text:style-override="id1-3-2-2-4-2-2">
                <text:number>2.</text:number>
                <text:p text:style-name="al">De maximale vergoeding van de scholing bedraagt:</text:p>
                <text:p text:style-name="al">a. € 500,00 per jaar per raadslid;</text:p>
                <text:p text:style-name="al">b. € 500,00 per jaar per commissielid.</text:p>
              </text:list-item>
              <text:list-item text:style-override="id1-3-2-2-4-2-3">
                <text:number>3.</text:number>
                <text:p text:style-name="al">Het presidium beslist op de aanvraag op basis van de overlegde stukken, overeenkomstig het tweede lid, op basis van meerderheid van stemmen.</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p text:style-name="al">Het college stelt het model van de bruikleenovereenkomst vast.</text:p>
              </text:list-item>
              <text:list-item text:style-override="id1-3-2-2-5-2-2">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de commissieleden, bedoeld in artikel 3.4.1 het Rechtspositiebesluit decentrale politieke ambtsdragers <text:span text:style-name="nadrukvet">per kwartaal</text:span>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text:p>
                <text:p text:style-name="al">b. betaling vooruit uit eigen middelen of</text:p>
                <text:p text:style-name="al">c. betaling ten laste van de gemeentelijke creditcard.</text:p>
              </text:list-item>
              <text:list-item text:style-override="id1-3-2-2-8-2-2">
                <text:number>2.</text:number>
                <text:p text:style-name="al">Een aanvraag om een vergoeding van de onkosten als bedoeld in dit artikel gaat vergezeld van een declaratieformulier en bewijsstukken.</text:p>
              </text:list-item>
              <text:list-item text:style-override="id1-3-2-2-8-2-3">
                <text:number>3.</text:number>
                <text:p text:style-name="al">Het declaratieformulier en de bewijsstukken worden binnen <text:span text:style-name="nadrukvet">een kwartaal</text:span> na factuurdatum of betaling door raads- of commissieleden ingediend bij de griffier.</text:p>
              </text:list-item>
              <text:list-item text:style-override="id1-3-2-2-8-2-4">
                <text:number>4.</text:number>
                <text:p text:style-name="al">Voor zover van toepassing draagt de gemeente er zorg voor dat de betaling aan raads- of commissieleden binnen <text:span text:style-name="nadrukvet">30 dagen</text:span> na het indienen van de aanvraag wordt overgemaakt. Artikel 9. Informatie- en communicatievoorzieningen raads- en commissieleden</text:p>
              </text:list-item>
            </text:list>
          </text:section>
          <text:section text:name="artikel_id1-3-2-2-9" text:style-name="artikel">
            <text:p text:style-name="artikel_kop_titel"><text:span text:style-name="artikel_kop_label">Artikel</text:span> <text:span text:style-name="artikel_kop_nr">9.</text:span> Intrekken oude verordening</text:p>
            <text:list text:style-name="id1-3-2-2-9-2">
              <text:list-item text:style-override="id1-3-2-2-9-2-1">
                <text:number>1.</text:number>
                <text:p text:style-name="al">De Verordening rechtspositie wethouders, raads- en commissieleden 2017, vastgesteld op 31 oktober 2017, wordt ingetrokken.</text:p>
              </text:list-item>
              <text:list-item text:style-override="id1-3-2-2-9-2-2">
                <text:number>2.</text:number>
                <text:p text:style-name="al">In afwijking van het eerste lid blijft artikel 4 van de Verordening rechtspositie wethouders, raads- en commissieleden 2017 van kracht tot 16 maart 2022 of tot het moment dat gemeenteraadsverkiezingen worden gehoud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1. Deze verordening treed in werking met ingang van 1 augustus 2019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Westerveld 2019.<text:span text:style-name="nadrukvet"/></text:p>
          </text:section>
        </text:section>
        <text:section text:name="regeling-sluiting_id1-3-2-3" text:style-name="regeling-sluiting">
          <text:section text:name="ondertekening_id1-3-2-3-1">
            <text:p><text:span text:style-name="functie">Aldus vastgesteld in de vergadering van de raad van de gemeente Westerveld, 2 juli 2019. </text:span></text:p>
            <text:p><text:span text:style-name="functie">De voorzitter, H. Jager</text:span></text:p>
            <text:p><text:span text:style-name="functie"/></text:p>
            <text:p><text:span text:style-name="functie">De griffier, R.J. van der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52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ster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Bestuur | Organisatie en beleid</meta:user-defined>
    <meta:user-defined meta:name="OVERHEIDop.referentienummer">245092</meta:user-defined>
    <meta:user-defined meta:name="DCTERMS.alternative">Verordening rechtspositie Raads- en Commissieleden Gemeente Westerveld 2019</meta:user-defined>
    <dc:language>nl</dc:language>
    <meta:user-defined meta:name="OVERHEID.Gemeente/DC.spatial">Westervel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itle">Verordening rechtspositie Raads- en commissieleden  Gemeente Westerveld 2019</meta:user-defined>
    <meta:user-defined meta:name="DCTERMS.W3CDTF/DCTERMS.available">2019-07-24</meta:user-defined>
    <meta:user-defined meta:name="DCTERMS.W3CDTF/OVERHEIDop.jaargang">2019</meta:user-defined>
    <meta:user-defined meta:name="OVERHEIDop.publicationIssue">185247</meta:user-defined>
    <meta:user-defined meta:name="OVERHEIDop.betreftRegeling">CVDR626566_1</meta:user-defined>
    <meta:user-defined meta:name="xs:date/OVERHEIDop.startdatum">2019-08-01</meta:user-defined>
    <meta:user-defined meta:name="OVERHEIDop.GmbID/DC.identifier">gmb-2019-185247</meta:user-defined>
    <meta:user-defined meta:name="OVERHEIDop.versieInformatie"/>
  </office:meta>
</office:document-meta>
</file>