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, Bloksleat 6: aanvraag vergunning herbouwen  opslag/jongveestal (OV 20190347/45547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juli 2019</text:span> is een aanvraag om een omgevingsvergunning binnengekomen voor deze locatie. Het gaat om het <text:span text:style-name="nadrukvet">herbouwen van een opslag/jongveesta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524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24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24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9508 555684</meta:user-defined>
    <meta:user-defined meta:name="DC.title">Broek, Bloksleat 6: aanvraag vergunning herbouwen  opslag/jongveestal (OV 20190347/4554729)</meta:user-defined>
    <meta:user-defined meta:name="OVERHEID.PostcodeHuisnummer/OVERHEIDop.postcodeHuisnummer">8512</meta:user-defined>
    <meta:user-defined meta:name="OVERHEIDop.straatnaam">Bloksleat</meta:user-defined>
    <meta:user-defined meta:name="OVERHEIDop.woonplaats">Broek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243</meta:user-defined>
    <meta:user-defined meta:name="OVERHEIDop.GmbID/DC.identifier">gmb-2019-185243</meta:user-defined>
    <meta:user-defined meta:name="OVERHEIDop.versieInformatie"/>
  </office:meta>
</office:document-meta>
</file>