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last-al">
            <text:span text:style-name="nadrukvet">Eemmeerlaan 8</text:span> | Verwijderen asbesthoudende materia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52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02 474333</meta:user-defined>
    <meta:user-defined meta:name="DC.title">Aanvraag sloopmelding</meta:user-defined>
    <meta:user-defined meta:name="OVERHEID.PostcodeHuisnummer/OVERHEIDop.postcodeHuisnummer">3752TA 8</meta:user-defined>
    <meta:user-defined meta:name="OVERHEIDop.straatnaam">Eemmeerlaan</meta:user-defined>
    <meta:user-defined meta:name="OVERHEIDop.woonplaats">Bunschoten-Spaken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40</meta:user-defined>
    <meta:user-defined meta:name="OVERHEIDop.GmbID/DC.identifier">gmb-2019-185240</meta:user-defined>
    <meta:user-defined meta:name="OVERHEIDop.versieInformatie"/>
  </office:meta>
</office:document-meta>
</file>