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Kappen; buiten behandeling gesteld: Kerkstraat 7c en 7d te Peize, het kappen van een eik, 25 jun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2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24 573805</meta:user-defined>
    <meta:user-defined meta:name="DC.title">Besluit omgevingsvergunning ,Kappen; buiten behandeling gesteld: Kerkstraat 7c en 7d te Peize, het kappen van een eik, 25 juni 2019.</meta:user-defined>
    <meta:user-defined meta:name="OVERHEID.PostcodeHuisnummer/OVERHEIDop.postcodeHuisnummer">9321HA 7c</meta:user-defined>
    <meta:user-defined meta:name="OVERHEIDop.straatnaam">Kerkstraat</meta:user-defined>
    <meta:user-defined meta:name="OVERHEIDop.woonplaats">Pei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37</meta:user-defined>
    <meta:user-defined meta:name="OVERHEIDop.GmbID/DC.identifier">gmb-2019-185237</meta:user-defined>
    <meta:user-defined meta:name="OVERHEIDop.versieInformatie"/>
  </office:meta>
</office:document-meta>
</file>