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e Schoren ongenummer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Schoren ong.:</text:span> het bouwen van een bedrijfsverzamelgebouw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2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0</meta:user-defined>
    <meta:user-defined meta:name="DCTERMS.abstract">Verlenging beslistermijn aangevraagde omgevingsvergunning met zes weken De Schoren ongenummerd, het bouwen van een bedrijfsverzamelgebouw.</meta:user-defined>
    <dc:language>nl</dc:language>
    <meta:user-defined meta:name="OVERHEID.EPSG28992/DC.spatial">150978 400774</meta:user-defined>
    <meta:user-defined meta:name="DC.title">Verlenging beslistermijn De Schoren ongenummerd te Liempde</meta:user-defined>
    <meta:user-defined meta:name="OVERHEID.PostcodeHuisnummer/OVERHEIDop.postcodeHuisnummer">5283TL 8</meta:user-defined>
    <meta:user-defined meta:name="OVERHEIDop.straatnaam">De Benneken</meta:user-defined>
    <meta:user-defined meta:name="OVERHEIDop.woonplaats">Boxt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35</meta:user-defined>
    <meta:user-defined meta:name="OVERHEIDop.GmbID/DC.identifier">gmb-2019-185235</meta:user-defined>
    <meta:user-defined meta:name="OVERHEIDop.versieInformatie"/>
  </office:meta>
</office:document-meta>
</file>