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Ulekamp 52: aanvraag vergunning plaatsen aanbouw (OV 20190346/4554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9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335 553504</meta:user-defined>
    <meta:user-defined meta:name="DC.title">Joure, De Ulekamp 52: aanvraag vergunning plaatsen aanbouw (OV 20190346/4554315)</meta:user-defined>
    <meta:user-defined meta:name="OVERHEID.PostcodeHuisnummer/OVERHEIDop.postcodeHuisnummer">8501NR 52</meta:user-defined>
    <meta:user-defined meta:name="OVERHEIDop.straatnaam">De Ulekamp</meta:user-defined>
    <meta:user-defined meta:name="OVERHEIDop.woonplaats">Jou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30</meta:user-defined>
    <meta:user-defined meta:name="OVERHEIDop.GmbID/DC.identifier">gmb-2019-185230</meta:user-defined>
    <meta:user-defined meta:name="OVERHEIDop.versieInformatie"/>
  </office:meta>
</office:document-meta>
</file>