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tijdelijk slibdepot (tot uiterlijk december 2022) in het kader van de aanleg van de blankenburgverbinding, Zuidbuurt 38, 3132 K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een tijdelijk slibdepot (tot uiterlijk december 2022) in het kader van de aanleg van de blankenburgverbinding  </text:p>
            <text:p text:style-name="common-al">Met de adressering         :  Zuidbuurt 38, 3132 KB  </text:p>
            <text:p text:style-name="common-al">Kenmerk                         :  OVXINR-5768</text:p>
            <text:p text:style-name="common-al">Type aanvraag                :  omgevingsvergunning regulier</text:p>
            <text:p text:style-name="common-al">Datum ontvangst            :  2 mei 2019</text:p>
            <text:p text:style-name="common-al">Datum beschikking         :  16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2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68</meta:user-defined>
    <dc:language>nl</dc:language>
    <meta:user-defined meta:name="OVERHEID.EPSG28992/DC.spatial">79582 436465</meta:user-defined>
    <meta:user-defined meta:name="DC.title">Verleende omgevingsvergunning, aanleggen van een tijdelijk slibdepot (tot uiterlijk december 2022) in het kader van de aanleg van de blankenburgverbinding, Zuidbuurt 38, 3132 KB, Vlaardingen</meta:user-defined>
    <meta:user-defined meta:name="OVERHEID.PostcodeHuisnummer/OVERHEIDop.postcodeHuisnummer">3132KB 38a</meta:user-defined>
    <meta:user-defined meta:name="OVERHEIDop.straatnaam">Zuidbuurt</meta:user-defined>
    <meta:user-defined meta:name="OVERHEIDop.woonplaats">Vlaardingen</meta:user-defined>
    <meta:user-defined meta:name="DCTERMS.W3CDTF/DCTERMS.available">2019-07-25</meta:user-defined>
    <meta:user-defined meta:name="DCTERMS.W3CDTF/OVERHEIDop.jaargang">2019</meta:user-defined>
    <meta:user-defined meta:name="OVERHEIDop.publicationIssue">185229</meta:user-defined>
    <meta:user-defined meta:name="OVERHEIDop.GmbID/DC.identifier">gmb-2019-185229</meta:user-defined>
    <meta:user-defined meta:name="OVERHEIDop.versieInformatie"/>
  </office:meta>
</office:document-meta>
</file>