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rsulinenpad - Leijer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juli 2019:</text:p>
            <text:p text:style-name="common-al">- <text:span text:style-name="nadrukvet">Ursulinenpad - Leijert:</text:span> het vervangen van de houten brug over het Smalwate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522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67</meta:user-defined>
    <meta:user-defined meta:name="DCTERMS.abstract">Verleende omgevingsvergunning Ursulinenpad - Leijert, het vervangen van de houten brug over het Smalwater.</meta:user-defined>
    <dc:language>nl</dc:language>
    <meta:user-defined meta:name="OVERHEID.EPSG28992/DC.spatial">150302 400280</meta:user-defined>
    <meta:user-defined meta:name="DC.title">Verleende omgevingsvergunning Ursulinenpad - Leijert te Boxtel</meta:user-defined>
    <meta:user-defined meta:name="OVERHEID.PostcodeHuisnummer/OVERHEIDop.postcodeHuisnummer">5281HT 1</meta:user-defined>
    <meta:user-defined meta:name="OVERHEIDop.straatnaam">Angelapad</meta:user-defined>
    <meta:user-defined meta:name="OVERHEIDop.woonplaats">Boxt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23</meta:user-defined>
    <meta:user-defined meta:name="OVERHEIDop.GmbID/DC.identifier">gmb-2019-185223</meta:user-defined>
    <meta:user-defined meta:name="OVERHEIDop.versieInformatie"/>
  </office:meta>
</office:document-meta>
</file>