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Nipkowweg 9: aanvraag vergunning plaatsen  reclame (OV 20190345/4552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uli 2019</text:span> is een aanvraag om een omgevingsvergunning binnengekomen voor deze locatie. Het gaat om het <text:span text:style-name="nadrukvet">plaatsen van reclame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21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809 552176</meta:user-defined>
    <meta:user-defined meta:name="DC.title">Joure, Nipkowweg 9: aanvraag vergunning plaatsen  reclame (OV 20190345/4552861)</meta:user-defined>
    <meta:user-defined meta:name="OVERHEID.PostcodeHuisnummer/OVERHEIDop.postcodeHuisnummer">8501XH 9</meta:user-defined>
    <meta:user-defined meta:name="OVERHEIDop.straatnaam">Nipkowweg</meta:user-defined>
    <meta:user-defined meta:name="OVERHEIDop.woonplaats">Jour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18</meta:user-defined>
    <meta:user-defined meta:name="OVERHEIDop.GmbID/DC.identifier">gmb-2019-185218</meta:user-defined>
    <meta:user-defined meta:name="OVERHEIDop.versieInformatie"/>
  </office:meta>
</office:document-meta>
</file>