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Flinke Pink Festival van 29 mei t/m 1 juni 2020, nabij Oosterheerdt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organiseren van het Flinke Pink Festival van 29 mei t/m 1 juni 2020 nabij Oosterheerdtstraat (evenemententerrein) te Leek. De aanvraag is geregistreerd onder zaaknummer Z201902941.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brandveilig gebruik (terreine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2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ontvangst aanvraag voor het organiseren van het Flinke Pink Festival van 29 mei t/m 1 juni 2020, nabij Oosterheerdtstraat (evenemententerrein) te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19-07-24</meta:user-defined>
    <meta:user-defined meta:name="DCTERMS.W3CDTF/OVERHEIDop.jaargang">2019</meta:user-defined>
    <meta:user-defined meta:name="OVERHEIDop.publicationIssue">185216</meta:user-defined>
    <meta:user-defined meta:name="OVERHEIDop.GmbID/DC.identifier">gmb-2019-185216</meta:user-defined>
    <meta:user-defined meta:name="OVERHEIDop.versieInformatie"/>
  </office:meta>
</office:document-meta>
</file>