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aanvraag vergunning veranderen milieu-inrichting ter inzage (OV 20190104/4207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de drinkwaterproductie met 2,5 miljoen m³ water door middel van membraanfiltratie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6 jul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75986 547370</meta:user-defined>
    <meta:user-defined meta:name="DC.title">Tjerkgaast, Strjitwei 10: aanvraag vergunning veranderen milieu-inrichting ter inzage (OV 20190104/4207521)</meta:user-defined>
    <meta:user-defined meta:name="OVERHEID.PostcodeHuisnummer/OVERHEIDop.postcodeHuisnummer">8522ML 10</meta:user-defined>
    <meta:user-defined meta:name="OVERHEIDop.straatnaam">Strjitwei</meta:user-defined>
    <meta:user-defined meta:name="OVERHEIDop.woonplaats">Tjerkgaa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15</meta:user-defined>
    <meta:user-defined meta:name="OVERHEIDop.GmbID/DC.identifier">gmb-2019-185215</meta:user-defined>
    <meta:user-defined meta:name="OVERHEIDop.versieInformatie"/>
  </office:meta>
</office:document-meta>
</file>