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t.h.v.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t.h.v. 37, 1251 EC,      het vellen van 2 bomen (Gem. kaplijst),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2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t.h.v. 3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21</meta:user-defined>
    <meta:user-defined meta:name="OVERHEIDop.GmbID/DC.identifier">gmb-2019-18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