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style:style style:family="table-column" style:parent-style-name="colspec" style:name="id1-3-2-5-26-1-1">
      <style:table-column-properties/>
    </style:style>
    <style:style style:family="table-column" style:parent-style-name="colspec" style:name="id1-3-2-5-26-1-2">
      <style:table-column-properties/>
    </style:style>
    <text:list-style style:name="id1-3-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ekdaelen houdende regels omtrent mobiele ICT-apparatuur (Rechtspositieregeling Mobile Devices gemeente Beekdaelen 2019)</text:p>
      <text:section text:name="regeling_id1-3-2" text:style-name="regeling">
        <text:section text:name="aanhef_id1-3-2-1" text:style-name="aanhef">
          <text:section text:name="preambule_id1-3-2-1-1" text:style-name="preambule">
            <text:p text:style-name="al">Het College van burgemeester en wethouders van de gemeente Beekdaelen</text:p>
            <text:p text:style-name="al"/>
            <text:p text:style-name="al">besluit: </text:p>
            <text:list text:style-name="id1-3-2-1-1-4">
              <text:list-item text:style-override="id1-3-2-1-1-4-1">
                <text:number>•</text:number>
                <text:p text:style-name="al">gelet op artikel 125 van de Ambtenarenwet;</text:p>
              </text:list-item>
              <text:list-item text:style-override="id1-3-2-1-1-4-2">
                <text:number>•</text:number>
                <text:p text:style-name="al">gezien de overeenstemming met de commissie Georganiseerd Overleg en de instemming van de ondernemingsraad;</text:p>
              </text:list-item>
              <text:list-item text:style-override="id1-3-2-1-1-4-3">
                <text:number>•</text:number>
                <text:p text:style-name="al">gelet op de CAR-UWO;</text:p>
              </text:list-item>
            </text:list>
            <text:p text:style-name="al">tot het vaststellen van de navolgende regeling: </text:p>
            <text:p text:style-name="al"/>
            <text:p text:style-name="al">
            <text:span text:style-name="nadrukvet">Rechtspositieregeling Mobile Devices gemeente Beekdael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3">
              <text:list-item text:style-override="id1-3-2-2-1-3-1">
                <text:number>a.</text:number>
                <text:p text:style-name="al">
                <text:span text:style-name="nadrukvet">Medewerker</text:span>
              </text:p>
                <text:p text:style-name="al">De werknemer met aan aanstelling op grond van artikel 1:1 lid 1 sub a van de CAR-UWO.</text:p>
              </text:list-item>
              <text:list-item text:style-override="id1-3-2-2-1-3-2">
                <text:number>b.</text:number>
                <text:p text:style-name="al">
                <text:span text:style-name="nadrukvet">College</text:span>
              </text:p>
                <text:p text:style-name="al">Het college van Burgemeester en wethouders van de gemeente Beekdaelen.</text:p>
              </text:list-item>
              <text:list-item text:style-override="id1-3-2-2-1-3-3">
                <text:number>c.</text:number>
                <text:p text:style-name="al">
                <text:span text:style-name="nadrukvet">Gebruiker</text:span>
              </text:p>
                <text:p text:style-name="al">De medewerker die gebruik maakt van deze regeling.</text:p>
              </text:list-item>
              <text:list-item text:style-override="id1-3-2-2-1-3-4">
                <text:number>d.</text:number>
                <text:p text:style-name="al">
                <text:span text:style-name="nadrukvet">Mobile </text:span>
                <text:span text:style-name="nadrukvet">devices</text:span>
              </text:p>
                <text:p text:style-name="al">Mobiele apparatuur waaronder laptop, iPad, tablet en smartphone.</text:p>
              </text:list-item>
              <text:list-item text:style-override="id1-3-2-2-1-3-5">
                <text:number>e.</text:number>
                <text:p text:style-name="al">
                <text:span text:style-name="nadrukvet">Bruikleen</text:span>
              </text:p>
                <text:p text:style-name="al">Het ter leen geven voor gebruik voor de omschreven doelstelling en werkzaamheden. </text:p>
              </text:list-item>
              <text:list-item text:style-override="id1-3-2-2-1-3-6">
                <text:number>f.</text:number>
                <text:p text:style-name="al">
                <text:span text:style-name="nadrukvet">Bruikleenovereenkomst</text:span>
              </text:p>
                <text:p text:style-name="al">De overeenkomst die ten grondslag ligt aan de bruikleen constructie. Deze is uitsluitend geldig mits correct en compleet ingevuld en ondertekend.</text:p>
              </text:list-item>
              <text:list-item text:style-override="id1-3-2-2-1-3-7">
                <text:number>g.</text:number>
                <text:p text:style-name="al">
                <text:span text:style-name="nadrukvet">Bereikbaarheid</text:span>
              </text:p>
                <text:p text:style-name="al">De mogelijkheid om een medewerker voor functiedoeleinden te bereiken.</text:p>
              </text:list-item>
              <text:list-item text:style-override="id1-3-2-2-1-3-8">
                <text:number>h.</text:number>
                <text:p text:style-name="al">
                <text:span text:style-name="nadrukvet">Mobiliteit</text:span>
              </text:p>
                <text:p text:style-name="al">De mogelijkheid voor een medewerker om tijd- en plaats-onafhankelijk te kunnen werken.</text:p>
              </text:list-item>
              <text:list-item text:style-override="id1-3-2-2-1-3-9">
                <text:number>i.</text:number>
                <text:p text:style-name="al">
                <text:span text:style-name="nadrukvet">Acceptatieverklaring</text:span>
              </text:p>
                <text:p text:style-name="al">Bijlage bij de bruikleenovereenkomst waarin de medewerker (gebruiker) verklaart de door gemeente in bruikleen verstrekte apparatuur in juiste staat en omvang te hebben ontvangen. </text:p>
              </text:list-item>
              <text:list-item text:style-override="id1-3-2-2-1-3-10">
                <text:number>j.</text:number>
                <text:p text:style-name="al">
                <text:span text:style-name="nadrukvet">ICT-faciliteiten</text:span>
              </text:p>
                <text:p text:style-name="al">De apparatuur waarvoor dit reglement geldt, zijnde mobile devices.</text:p>
              </text:list-item>
              <text:list-item text:style-override="id1-3-2-2-1-3-11">
                <text:number>k.</text:number>
                <text:p text:style-name="al">
                <text:span text:style-name="nadrukvet">Bedrijfsapps</text:span>
              </text:p>
                <text:p text:style-name="al">Werk-gerelateerde programma’s die de gemeente aan medewerker via de aangeboden mobile devices voor gebruik aanbiedt </text:p>
              </text:list-item>
              <text:list-item text:style-override="id1-3-2-2-1-3-12">
                <text:number>l.</text:number>
                <text:p text:style-name="al">
                <text:span text:style-name="nadrukvet">Gebruiksklaar</text:span>
              </text:p>
                <text:p text:style-name="al">Gereed voor gebruik. </text:p>
              </text:list-item>
              <text:list-item text:style-override="id1-3-2-2-1-3-13">
                <text:number>m.</text:number>
                <text:p text:style-name="al">
                <text:span text:style-name="nadrukvet">Privédoeleinden</text:span>
              </text:p>
                <text:p text:style-name="al">Niet werk gerelateerde doeleinden.</text:p>
              </text:list-item>
              <text:list-item text:style-override="id1-3-2-2-1-3-14">
                <text:number>n.</text:number>
                <text:p text:style-name="al">
                <text:span text:style-name="nadrukvet">Uitrusting</text:span>
              </text:p>
                <text:p text:style-name="al">De ICT-apparatuur en toebehoren: alle geleverde voorzieningen voor de ICT-apparatuur, bestaand uit hardware, software, meegeleverde materialen (bijv. doos waarin de apparatuur kan worden opgeborgen), instructies en formulieren. </text:p>
              </text:list-item>
              <text:list-item text:style-override="id1-3-2-2-1-3-15">
                <text:number>o.</text:number>
                <text:p text:style-name="al">
                <text:span text:style-name="nadrukvet">Hardware</text:span>
              </text:p>
                <text:p text:style-name="al">Apparatuur of onderdelen van apparatuur</text:p>
              </text:list-item>
              <text:list-item text:style-override="id1-3-2-2-1-3-16">
                <text:number>p.</text:number>
                <text:p text:style-name="al">
                <text:span text:style-name="nadrukvet">Hardwarecomponenten</text:span>
              </text:p>
                <text:p text:style-name="al">Onderdelen van apparatuur</text:p>
              </text:list-item>
              <text:list-item text:style-override="id1-3-2-2-1-3-17">
                <text:number>q.</text:number>
                <text:p text:style-name="al">
                <text:span text:style-name="nadrukvet">Software</text:span>
              </text:p>
                <text:p text:style-name="al">Programmatuur, programma’s die op de ICT-faciliteiten worden aangeboden en waarvan de medewerker (gebruiker) gebruik kan maken. </text:p>
              </text:list-item>
              <text:list-item text:style-override="id1-3-2-2-1-3-18">
                <text:number>r.</text:number>
                <text:p text:style-name="al">
                <text:span text:style-name="nadrukvet">Mobile Device Management (MDM)</text:span>
              </text:p>
                <text:p text:style-name="al">Software/programmatuur waarmee de ICT-apparatuur kan worden beheerd, beveiligd en onderhouden</text:p>
              </text:list-item>
              <text:list-item text:style-override="id1-3-2-2-1-3-19">
                <text:number>s.</text:number>
                <text:p text:style-name="al">
                <text:span text:style-name="nadrukvet">Synchroniseren</text:span>
              </text:p>
                <text:p text:style-name="al">Het automatische proces dat ervoor zorgt dat bestanden/gegevens aan elkaar gelijk gesteld worden, zodat deze op twee of meerdere plaatsen hetzelfde zijn.</text:p>
              </text:list-item>
              <text:list-item text:style-override="id1-3-2-2-1-3-20">
                <text:number>t.</text:number>
                <text:p text:style-name="al">
                <text:span text:style-name="nadrukvet">Privacy</text:span>
              </text:p>
                <text:p text:style-name="al">De persoonlijke vrijheid, het ongehinderd, alleen of in eigen kring ergens kunnen vertoeven; gelegenheid om zich af te zonderen, om storende invloeden van de buitenwereld te ontgaan, een toestand waarin een mens er zeker van is dat zonder zijn toestemming zo weinig mogelijk andere mensen zich op zijn terrein zullen begeven; de mogelijkheid om zelf te bepalen wie welke informatie over jezelf krijgt; en de wens onbespied en onbewaakt te leven. </text:p>
              </text:list-item>
              <text:list-item text:style-override="id1-3-2-2-1-3-21">
                <text:number>u.</text:number>
                <text:p text:style-name="al">
                <text:span text:style-name="nadrukvet">Back-up </text:span>
              </text:p>
                <text:p text:style-name="al">Kopie van gegevens met als doel deze veilig te stellen en veilig te bewaren ten behoeve van herstel doeleinden mocht dit nodig zijn. </text:p>
              </text:list-item>
              <text:list-item text:style-override="id1-3-2-2-1-3-22">
                <text:number>v.</text:number>
                <text:p text:style-name="al">
                <text:span text:style-name="nadrukvet">Datalek</text:span>
              </text:p>
                <text:p text:style-name="al">Een beveiligingsincident waarbij persoonsgegevens in handen van onbevoegden zijn gekomen, voor onbevoegden toegankelijk waren, of zijn verloren. </text:p>
              </text:list-item>
              <text:list-item text:style-override="id1-3-2-2-1-3-23">
                <text:number>w.</text:number>
                <text:p text:style-name="al">
                <text:span text:style-name="nadrukvet">Storing</text:span>
              </text:p>
                <text:p text:style-name="al">Het niet of verminderd functioneren</text:p>
              </text:list-item>
              <text:list-item text:style-override="id1-3-2-2-1-3-24">
                <text:number>x.</text:number>
                <text:p text:style-name="al">
                <text:span text:style-name="nadrukvet">Schade</text:span>
              </text:p>
                <text:p text:style-name="al">Het nadelige materiële gevolg van een gebeurtenis voor de ICT-apparatuur. De omvang van de schade, het nadeel, kan uitgedrukt worden als het verschil tussen de materiële waarde in de situatie waarin de gebeurtenis zich niet heeft voorgedaan en de materiële waarde in de werkelijke situatie waarin de gebeurtenis zich wel heeft voorgedaan. </text:p>
              </text:list-item>
              <text:list-item text:style-override="id1-3-2-2-1-3-25">
                <text:number>y.</text:number>
                <text:p text:style-name="al">
                <text:span text:style-name="nadrukvet">Beheer/beheren</text:span>
              </text:p>
                <text:p text:style-name="al">De zorg voor de ICT-apparatuur, het onder de hoede houden van de ICT-apparatuur</text:p>
              </text:list-item>
              <text:list-item text:style-override="id1-3-2-2-1-3-26">
                <text:number>z.</text:number>
                <text:p text:style-name="al">
                <text:span text:style-name="nadrukvet">Defect</text:span>
              </text:p>
                <text:p text:style-name="al">Stuk, kapot of functioneert niet meer zoals het normaal had moeten doen. </text:p>
              </text:list-item>
              <text:list-item text:style-override="id1-3-2-2-1-3-27">
                <text:number>aa.</text:number>
                <text:p text:style-name="al">
                <text:span text:style-name="nadrukvet">Onderhoud </text:span>
              </text:p>
                <text:p text:style-name="al">Het totaal van activiteiten met als doel, de apparatuur in een zodanige conditie te houden dat benodigde functionaliteit geborgd blijft.</text:p>
              </text:list-item>
              <text:list-item text:style-override="id1-3-2-2-1-3-28">
                <text:number>bb.</text:number>
                <text:p text:style-name="al">
                <text:span text:style-name="nadrukvet">Voucher</text:span>
              </text:p>
                <text:p text:style-name="al">Tegoedbon, deze vertegenwoordigt een waarde waarmee het mogelijk is om een eenmalige aankoop te doen.</text:p>
              </text:list-item>
            </text:list>
          </text:section>
          <text:section text:name="artikel_id1-3-2-2-2" text:style-name="artikel">
            <text:p text:style-name="artikel_kop_titel"><text:span text:style-name="artikel_kop_label">Artikel</text:span> <text:span text:style-name="artikel_kop_nr">2</text:span> Omschrijving van de regeling</text:p>
            <text:p text:style-name="al">De Regeling Mobile Devices gemeente Beekdaelen 2019 is een rechtspositieregeling van de gemeente Beekdaelen die in 2019 is vastgesteld voor uitgifte en gebruik van mobiele ICT-apparatuur (mobile devices), zijnde laptops, iPads, tablets en smartphones.</text:p>
            <text:p text:style-name="al">Gemeente Beekdaelen is bereid om aan de gebruiker de apparatuur zoals vermeld in de acceptatieverklaring (zie bijlage 1 “Acceptatieverklaring ICT-faciliteiten Gemeente Beekdaelen bij de bruikleenovereenkomst ) ten behoeve van zijn/haar functie bij Gemeente Beekdaelen in bruikleen te geven, onder de bepalingen zoals vastgelegd in onderhavig reglement en de bruikleenovereenkomst.</text:p>
          </text:section>
          <text:section text:name="artikel_id1-3-2-2-3" text:style-name="artikel">
            <text:p text:style-name="artikel_kop_titel"><text:span text:style-name="artikel_kop_label">Artikel</text:span> <text:span text:style-name="artikel_kop_nr">3</text:span> Gebruiksdoel en functionaliteiten</text:p>
            <text:p text:style-name="al">Het doel van deze overeenkomst is om de gebruiker in staat te stellen om de ICT-faciliteiten ten behoeve van zijn/haar functie te gebruiken, teneinde hiermee de bereikbaarheid en mobiliteit zo goed mogelijk af te stemmen op zijn/haar functie, welke expliciet is beschreven in de bruikleenovereenkomst.</text:p>
            <text:p text:style-name="al">De ICT-faciliteiten waarmee de bereikbaarheid en mobiliteit van de gebruiker kan worden ondersteund, betreffen de: </text:p>
            <text:list text:style-name="id1-3-2-2-3-4">
              <text:list-item text:style-override="id1-3-2-2-3-4-1">
                <text:number>•</text:number>
                <text:p text:style-name="al">
                <text:span text:style-name="nadrukvet">Smartphone</text:span>: met als basisfuncties de mobiele communicatie via bellen, Sms’en en WhatsApp, mobiel e-mailen en mobiel agendabeheer, mobiel internetten en daarnaast het mobiel gebruik van door gemeente Beekdaelen vastgestelde bedrijfsapps;</text:p>
              </text:list-item>
              <text:list-item text:style-override="id1-3-2-2-3-4-2">
                <text:number>•</text:number>
                <text:p text:style-name="al">
                <text:span text:style-name="nadrukvet">iPad / Tablet</text:span>: met als basisfuncties papierarm vergaderen, mobiel internetten, mobiel e-mailen, mobiel agendabeheer en daarnaast het mobiel gebruik van door gemeente Beekdaelen vastgestelde bedrijfsapps;</text:p>
              </text:list-item>
              <text:list-item text:style-override="id1-3-2-2-3-4-3">
                <text:number>•</text:number>
                <text:p text:style-name="al">
                <text:span text:style-name="nadrukvet">Laptop</text:span>: voor gebruikers die deze als werkplek gebruiken, met als basisfuncties documenten maken, mobiel internetten, mobiel e-mailen, mobiel agendabeheer en daarnaast het mobiel gebruik van door gemeente Beekdaelen vastgestelde bedrijfsapps.</text:p>
              </text:list-item>
            </text:list>
          </text:section>
          <text:section text:name="artikel_id1-3-2-2-4" text:style-name="artikel">
            <text:p text:style-name="artikel_kop_titel"><text:span text:style-name="artikel_kop_label">Artikel</text:span> <text:span text:style-name="artikel_kop_nr">4</text:span> Ter beschikking stelling van de apparatuur</text:p>
            <text:list text:style-name="id1-3-2-2-4-2">
              <text:list-item text:style-override="id1-3-2-2-4-2">
                <text:number>1.</text:number>
                <text:p text:style-name="al">Aan de gebruiker wordt de apparatuur in bruikleen verstrekt. Deze wordt verstrekt gedurende de termijn waarvoor de gebruiker zijn/haar functie uitoefent t.b.v. gemeente Beekdaelen.</text:p>
              </text:list-item>
              <text:list-item text:style-override="id1-3-2-2-4-3">
                <text:number>2.</text:number>
                <text:p text:style-name="al">Voor smartphone toestellen geldt: De gebruiker ontvangt na ondertekening van de bruikleenovereenkomst een voucher ter waarde van het door gemeente Beekdaelen vastgesteld bedrag ad € 350,- t.b.v. verplichte selectie van een smartphone naar keuze uit het portaal van de ICT-leverancier van gemeente Beekdaelen, waarin een gelimiteerd aantal toestelvarianten wordt aangeboden. Eventuele meerkosten voor een duurder toestel zijn voor eigen rekening van de gebruiker.1.</text:p>
                <text:p text:style-name="al">
              <text:span text:style-name="nadrukcur">Nb. In uitzondering op het vorengenoemde krijgen de medewerkers van de buitendienst en de buitengewoon opsporingsambtenaren een standaard toestel van de gemeente, dat extra beschermd is tegen vuil, water en vallen.</text:span>
            </text:p>
                <text:p text:style-name="al">De afschrijvingstermijn (looptijd van de afgesloten bruikleenovereenkomst per smartphone toestel bedraagt drie (3) jaar.</text:p>
              </text:list-item>
              <text:list-item text:style-override="id1-3-2-2-4-4">
                <text:number>3.</text:number>
                <text:p text:style-name="al">In het kader van deze regeling is het de gebruiker niet toegestaan om een smartphone toestel aan te schaffen bij een andere ICT-Leverancier. Indien de gebruiker dit desondanks wenselijk acht, dan zijn de volledige toestelkosten voor eigen rekening en vervalt de bruikleenfaciliteit.</text:p>
              </text:list-item>
              <text:list-item text:style-override="id1-3-2-2-4-5">
                <text:number>4.</text:number>
                <text:p text:style-name="al">Gemeente Beekdaelen verzorgt de aanschaf van de iPad /tablets. De apparatuur wordt gebruiksklaar opgeleverd, voorzien van de noodzakelijke uitrusting (waaronder software).</text:p>
              </text:list-item>
              <text:list-item text:style-override="id1-3-2-2-4-6">
                <text:number>5.</text:number>
                <text:p text:style-name="al">Gemeente Beekdaelen verzorgt de aanschaf van de laptops. De apparatuur wordt gebruiksklaar opgeleverd, voorzien van de noodzakelijke uitrusting (waaronder software).</text:p>
              </text:list-item>
              <text:list-item text:style-override="id1-3-2-2-4-7">
                <text:number>6.</text:number>
                <text:p text:style-name="al">De Gebruiker ondertekent bij ontvangst de bruikleenovereenkomst en een acceptatieverklaring waarin hij/zij verklaart dat hij/zij de apparatuur met bijbehorende software in goede staat en zonder zichtbare beschadigingen in ontvangst heeft genomen en deze gebruikt conform de bepalingen in de bruikleenovereenkomst. Deze apparatuur en programmatuur is eigendom van gemeente Beekdaelen.</text:p>
              </text:list-item>
              <text:list-item text:style-override="id1-3-2-2-4-8">
                <text:number>7.</text:number>
                <text:p text:style-name="al">De bruikleenapparatuur met bijbehorende software wordt beheerd en onderhouden door gemeente Beekdaelen. Gemeente Beekdaelen verzorgt desgewenst een korte instructie voor gebruik.</text:p>
              </text:list-item>
            </text:list>
          </text:section>
          <text:section text:name="artikel_id1-3-2-2-5" text:style-name="artikel">
            <text:p text:style-name="artikel_kop_titel"><text:span text:style-name="artikel_kop_label">Artikel</text:span> <text:span text:style-name="artikel_kop_nr">5</text:span> Gebruik en beheer</text:p>
            <text:list text:style-name="id1-3-2-2-5-2">
              <text:list-item text:style-override="id1-3-2-2-5-2">
                <text:number>1.</text:number>
                <text:p text:style-name="al">De gebruiker zal de apparatuur met toebehoren gebruiken zoals een goed gebruiker betaamt. De gebruiker gebruikt de apparatuur en programmatuur voor de uitoefening van zijn/haar functie bij gemeente Beekdaelen. </text:p>
              </text:list-item>
              <text:list-item text:style-override="id1-3-2-2-5-3">
                <text:number>2.</text:number>
                <text:p text:style-name="al">Gemeente Beekdaelen mag van de gebruiker van een in bruikleen gegeven smartphone verlangen dat deze voor gemeente Beekdaelen optimaal bereikbaar is, binnen én buiten kantoortijd, uiteraard voor zover dit verband houdt met en noodzakelijk is voor de uitoefening van zijn/haar functie bij gemeente Beekdaelen. </text:p>
              </text:list-item>
              <text:list-item text:style-override="id1-3-2-2-5-4">
                <text:number>3.</text:number>
                <text:p text:style-name="al">Als een in bruikleen gegeven smartphone, tablet of laptop verloren is of gestolen, dient de gebruiker de gemeente hiervan zo spoedig mogelijk op de hoogte te stellen. Met Mobile Device Management wordt het toestel vervolgens onbruikbaar gemaakt voor derden en/of opgespoord. </text:p>
                <text:p text:style-name="al">Daarnaast dient de gebruiker altijd aangifte te doen bij de politie van verlies of diefstal en een kopie van het proces-verbaal aan de gemeente te overhandigen.</text:p>
              </text:list-item>
              <text:list-item text:style-override="id1-3-2-2-5-5">
                <text:number>4.</text:number>
                <text:p text:style-name="al">De Gebruiker verklaart zich te conformeren aan de verplichtingen uit de bruikleenovereenkomst mobile devices gemeente Beekdaelen. Oneigenlijk gebruik is niet toegestaan. </text:p>
                <text:p text:style-name="al">De gebruiker houdt zich aan de reglementen/gedragsregels die gelden bij Gemeente Beekdaelen. Het mag duidelijk zijn dat ongewenst gedrag dat in verband kan worden gebracht met het gebruik van de apparatuur, zoals criminele, intimiderende, discriminerende, seksuele, seksistische, pornografische, narcistische gedragingen of uitingen en andere gedragingen die de integriteit schenden, niet is toegestaan en dat er in voorkomende gevallen passende maatregelen en sancties worden getroffen.</text:p>
              </text:list-item>
              <text:list-item text:style-override="id1-3-2-2-5-6">
                <text:number>5.</text:number>
                <text:p text:style-name="al">De gebruiker houdt zich tevens aan geldende wet- en regelgeving, o.a. in het kader van de privacy en de wet bescherming persoonsgegevens/ Algemene Verordening Gegevensbescherming. Illegale uitingen of gedragingen die in verband kunnen worden gebracht met het gebruik van de apparatuur, zijn niet toegestaan.</text:p>
              </text:list-item>
              <text:list-item text:style-override="id1-3-2-2-5-7">
                <text:number>6.</text:number>
                <text:p text:style-name="al">Het is gebruiker niet toegestaan om zelf aanpassingen aan de apparatuur aan te brengen, zoals het inbouwen, modificeren of verwijderen van hardwarecomponenten. Uitzondering hierop vormt het periodiek uitvoeren van de benodigde software updates. Mocht de gebruiker desondanks besluiten om eigenhandig wijzigingen aan de apparatuur aan te brengen, dan kan gemeente Beekdaelen de gebruiker hiervoor aansprakelijk stellen. Zie hiervoor het bepaalde in artikel 8 “Aansprakelijkheid en verzekering”.</text:p>
              </text:list-item>
              <text:list-item text:style-override="id1-3-2-2-5-8">
                <text:number>7.</text:number>
                <text:p text:style-name="al">Uit veiligheidsoverweging dient de gebruiker op het apparaat een pincode of gebruikersnaam met wachtwoord in te stellen.</text:p>
              </text:list-item>
              <text:list-item text:style-override="id1-3-2-2-5-9">
                <text:number>8.</text:number>
                <text:p text:style-name="al">Uit oogpunt van bescherming persoonsgegevens en andere vertrouwelijke gegevens wordt de gebruiker ten strengste aangeraden, géén gegevens op de apparatuur zelf te bewaren en de apparatuur regelmatig hierop te controleren.</text:p>
              </text:list-item>
              <text:list-item text:style-override="id1-3-2-2-5-10">
                <text:number>9.</text:number>
                <text:p text:style-name="al">De gebruiker is zelf verantwoordelijk om de zakelijke contactgegevens, afspraken en e-mails in Outlook te bewaren en te onderhouden. Vanuit Outlook worden de gegevens gesynchroniseerd naar de mobiele apparatuur. Overige zakelijke gegevens, zoals foto’s en documenten dient de gebruiker eveneens in de bedrijfsomgeving van gemeente Beekdaelen op te slaan en te onderhouden en vervolgens te verwijderen van de mobiele apparatuur.</text:p>
              </text:list-item>
              <text:list-item text:style-override="id1-3-2-2-5-11">
                <text:number>10.</text:number>
                <text:p text:style-name="al">De gebruiker is zelf verantwoordelijk om regelmatig een back-up te maken van de overige niet-zakelijke gegevens, zoals WhatsApp gegevens, foto’s en privételefoonnummers.</text:p>
              </text:list-item>
              <text:list-item text:style-override="id1-3-2-2-5-12">
                <text:number>11.</text:number>
                <text:p text:style-name="al">Het is gebruiker niet toegestaan, de bruikleenapparatuur in voertuigen te laten liggen of elders onbeheerd achter te laten. Verder verzoekt gemeente Beekdaelen de gebruiker nadrukkelijk om bij het verlaten van de werkplek de apparatuur veilig op te bergen, waarmee het risico op diefstal en verlies afneemt.</text:p>
              </text:list-item>
              <text:list-item text:style-override="id1-3-2-2-5-13">
                <text:number>12.</text:number>
                <text:p text:style-name="al">Het is voor de gebruiker niet toegestaan, de in bruikleen verstrekte apparatuur en programmatuur te vervreemden, te verpanden, te verhuren, uit te lenen of aan anderen in gebruik af te staan.</text:p>
              </text:list-item>
              <text:list-item text:style-override="id1-3-2-2-5-14">
                <text:number>13.</text:number>
                <text:p text:style-name="al">Op grond van de Auteurswet is het niet toegestaan eventueel meegeleverde programmatuur te kopiëren en/of aan derden in gebruik te geven.</text:p>
              </text:list-item>
              <text:list-item text:style-override="id1-3-2-2-5-15">
                <text:number>14.</text:number>
                <text:p text:style-name="al">Indien na beëindiging van de bruikleenovereenkomst mocht blijken dat de gebruiker zich niet aan deze overeenkomst heeft gehouden, kan gemeente Beekdaelen jegens de gebruiker alsnog passende maatregelen en sancties treffen.</text:p>
              </text:list-item>
            </text:list>
          </text:section>
          <text:section text:name="artikel_id1-3-2-2-6" text:style-name="artikel">
            <text:p text:style-name="artikel_kop_titel"><text:span text:style-name="artikel_kop_label">Artikel</text:span> <text:span text:style-name="artikel_kop_nr">6</text:span> Ondersteuning, onderhoud en reparatie</text:p>
            <text:list text:style-name="id1-3-2-2-6-2">
              <text:list-item text:style-override="id1-3-2-2-6-2">
                <text:number>1.</text:number>
                <text:p text:style-name="al">Desgewenst kan de gebruiker verzoeken om ondersteuning bij de Helpdesk van gemeente Beekdaelen. De Helpdesk van gemeente Beekdaelen is bereikbaar via e-mail: servicedesk@Beekdaelen.nl Voor spoedeisende zaken is de Helpdesk bereikbaar via telefoonnummer: 088 4502 145. B.g.g. 088 4502 204.</text:p>
              </text:list-item>
              <text:list-item text:style-override="id1-3-2-2-6-3">
                <text:number>2.</text:number>
                <text:p text:style-name="al">In geval van een probleem, storing of een defect meldt bij de gebruiker dit terstond bij de Helpdesk van gemeente Beekdaelen.</text:p>
              </text:list-item>
              <text:list-item text:style-override="id1-3-2-2-6-4">
                <text:number>3.</text:number>
                <text:p text:style-name="al">De Helpdesk analyseert de storing en spreekt met de gebruiker de maatregelen af die nodig zijn om de storing of het probleem te verhelpen.</text:p>
              </text:list-item>
              <text:list-item text:style-override="id1-3-2-2-6-5">
                <text:number>4.</text:number>
                <text:p text:style-name="al">Bij het constateren van een (vermoedelijke) aanval (hack) of computervirus dient de gebruiker zo spoedig mogelijk contact op te nemen met de Helpdesk van gemeente Beekdaelen en duidelijk aan te geven dat het (vermoedelijk) om een computervirus of hack gaat.</text:p>
              </text:list-item>
              <text:list-item text:style-override="id1-3-2-2-6-6">
                <text:number>5.</text:number>
                <text:p text:style-name="al">In samenspraak worden de benodigde maatregelen getroffen. Indien de informatieveiligheid (vermoedelijk) in het geding is, wordt de incidentmeldingenprocedure geactiveerd en indien er (vermoedelijk) sprake is van een data-lek wordt ook het Protocol Meldplicht Datalekken uitgevoerd.</text:p>
              </text:list-item>
              <text:list-item text:style-override="id1-3-2-2-6-7">
                <text:number>6.</text:number>
                <text:p text:style-name="al">In voorkomende gevallen zal herstel plaatsvinden via (her-)installatie van de apparatuur. Hierbij gaan eventuele gegevens die de Gebruiker op het apparaat zelf had opgeslagen, verloren.</text:p>
              </text:list-item>
              <text:list-item text:style-override="id1-3-2-2-6-8">
                <text:number>7.</text:number>
                <text:p text:style-name="al">Mocht herstel als gevolg van een technisch defect aan de apparatuur onverhoopt langer duren, dan wordt in overleg met gemeente Beekdaelen tijdelijk vervangende apparatuur ter beschikking gesteld.</text:p>
              </text:list-item>
              <text:list-item text:style-override="id1-3-2-2-6-9">
                <text:number>8.</text:number>
                <text:p text:style-name="al">Kosten van ondersteuning, onderhoud en reparatie zijn voor rekening van gemeente Beekdaelen, tenzij gemeente Beekdaelen constateert en kan aantonen dat er sprake is van nalatigheid, onzorgvuldig gebruik, misbruik, opzet of bewuste roekeloosheid van de ter beschikking gestelde apparatuur en/of programmatuur aan de zijde van de gebruiker.</text:p>
              </text:list-item>
              <text:list-item text:style-override="id1-3-2-2-6-10">
                <text:number>9.</text:number>
                <text:p text:style-name="al">Er wordt geen garantie en onderhoud verleend aan andere apparatuur en programmatuur die niet door gemeente Beekdaelen in bruikleen is verstrekt en geen eigendom is van gemeente Beekdaelen.</text:p>
              </text:list-item>
              <text:list-item text:style-override="id1-3-2-2-6-11">
                <text:number>10.</text:number>
                <text:p text:style-name="al">Gemeente Beekdaelen dient ervoor te zorgen, dat de in bruikleen verstrekte apparatuur en programmatuur blijft voldoen aan de functionaliteiten die de gebruiker nodig heeft ter ondersteuning van zijn/haar functie.</text:p>
              </text:list-item>
              <text:list-item text:style-override="id1-3-2-2-6-12">
                <text:number>11.</text:number>
                <text:p text:style-name="al">Ten behoeve van noodzakelijk onderhoud is gemeente Beekdaelen in voorkomende gevallen gemachtigd om de apparatuur en/of software aan te passen aan dan wel om te ruilen tegen nieuwere apparatuur (de opvolger of een vergelijkbaar apparaat) vanwege noodzakelijke opwaardering/vernieuwing van apparatuur en programmatuur. Dit wordt uiteraard tijdig kenbaar gemaakt. De Helpdesk van gemeente Beekdaelen zal hiertoe afspraken maken met de gebruiker.</text:p>
              </text:list-item>
            </text:list>
          </text:section>
          <text:section text:name="artikel_id1-3-2-2-7" text:style-name="artikel">
            <text:p text:style-name="artikel_kop_titel"><text:span text:style-name="artikel_kop_label">Artikel</text:span> <text:span text:style-name="artikel_kop_nr">7</text:span> Vermissing of diefstal</text:p>
            <text:list text:style-name="id1-3-2-2-7-2">
              <text:list-item text:style-override="id1-3-2-2-7-2">
                <text:number>1.</text:number>
                <text:p text:style-name="al">In geval van een vermissing of diefstal is de gebruiker zelf verantwoordelijk om onmiddellijk aangifte te doen bij de politie.</text:p>
              </text:list-item>
              <text:list-item text:style-override="id1-3-2-2-7-3">
                <text:number>2.</text:number>
                <text:p text:style-name="al">Tevens meldt de gebruiker dit terstond bij zijn/haar manager en bij de Helpdesk van gemeente Beekdaelen.</text:p>
              </text:list-item>
              <text:list-item text:style-override="id1-3-2-2-7-4">
                <text:number>3.</text:number>
                <text:p text:style-name="al">In samenspraak worden de benodigde maatregelen getroffen. De incidentmeldingenprocedure wordt geactiveerd en zo nodig wordt ook het Protocol Meldplicht Datalekken uitgevoerd.</text:p>
              </text:list-item>
              <text:list-item text:style-override="id1-3-2-2-7-5">
                <text:number>4.</text:number>
                <text:p text:style-name="al">De Helpdesk neemt de benodigde maatregelen om de vermiste apparatuur op een verantwoorde wijze buiten gebruik te stellen en draagt in overleg zorg voor vervangende apparatuur.</text:p>
              </text:list-item>
              <text:list-item text:style-override="id1-3-2-2-7-6">
                <text:number>5.</text:number>
                <text:p text:style-name="al">Kosten van de vervangende apparatuur en programmatuur zijn voor rekening van gemeente Beekdaelen, tenzij gemeente Beekdaelen constateert en kan aantonen dat er sprake is van nalatigheid, onzorgvuldig gebruik, misbruik, opzet of bewuste roekeloosheid van de ter beschikking gestelde apparatuur en/of programmatuur aan de zijde van de gebruiker.</text:p>
              </text:list-item>
            </text:list>
          </text:section>
          <text:section text:name="artikel_id1-3-2-2-8" text:style-name="artikel">
            <text:p text:style-name="artikel_kop_titel"><text:span text:style-name="artikel_kop_label">Artikel</text:span> <text:span text:style-name="artikel_kop_nr">8</text:span> Aansprakelijkheid en verzekering</text:p>
            <text:list text:style-name="id1-3-2-2-8-2">
              <text:list-item text:style-override="id1-3-2-2-8-2">
                <text:number>1.</text:number>
                <text:p text:style-name="al">Schade en diefstal voor de mobiele apparatuur is niet door de verzekering van gemeente Beekdaelen gedekt.</text:p>
              </text:list-item>
              <text:list-item text:style-override="id1-3-2-2-8-3">
                <text:number>2.</text:number>
                <text:p text:style-name="al">Indien er sprake is van schade aan of verlies van de apparatuur en/of bijbehorende programmatuur door aantoonbaar verwijtbaar handelen door gebruiker, bijv. nalatigheid of onzorgvuldig gebruik (bijvoorbeeld: zichtbare beschadiging of schermbreuk als gevolg van een val op de grond of in het water), opzet, misbruik, bewuste roekeloosheid of het niet naleven van deze overeenkomst, dan zijn de herstelkosten voor rekening van gebruiker zelf. Gemeente Beekdaelen zal in een dergelijk geval de gebruiker aansprakelijk stellen.</text:p>
              </text:list-item>
              <text:list-item text:style-override="id1-3-2-2-8-4">
                <text:number>3.</text:number>
                <text:p text:style-name="al">Indien na beëindiging van de bruikleenovereenkomst mocht blijken dat de gebruiker zich niet aan deze overeenkomst heeft gehouden, kan de gemeente Beekdaelen de gebruiker alsnog aansprakelijk stellen indien er sprake is van schade of verlies aan de apparatuur en/of bijbehorende programmatuur zoals vermeld in lid 2 van dit artikel.</text:p>
              </text:list-item>
              <text:list-item text:style-override="id1-3-2-2-8-5">
                <text:number>4.</text:number>
                <text:p text:style-name="al">Elke verdere aansprakelijkheid van de gebruiker is uitgesloten.</text:p>
              </text:list-item>
              <text:list-item text:style-override="id1-3-2-2-8-6">
                <text:number>5.</text:number>
                <text:p text:style-name="al">Elke aansprakelijkheid van gemeente Beekdaelen uit hoofde van de bruikleen overeenkomst is uitgesloten, tenzij er sprake is van nalatigheid, onzorgvuldig handelen, misbruik, opzet, bewuste roekeloosheid, of het niet naleven van deze overeenkomst aan de zijde van gemeente Beekdaelen.</text:p>
              </text:list-item>
              <text:list-item text:style-override="id1-3-2-2-8-7">
                <text:number>6.</text:number>
                <text:p text:style-name="al">De gebruiker vrijwaart gemeente Beekdaelen tegen aanspraken van derden voortvloeiend uit of in verband met gebruik van de ter beschikking gestelde apparatuur of programmatuur voor privédoeleinden.</text:p>
              </text:list-item>
            </text:list>
          </text:section>
          <text:section text:name="artikel_id1-3-2-2-9" text:style-name="artikel">
            <text:p text:style-name="artikel_kop_titel"><text:span text:style-name="artikel_kop_label">Artikel</text:span> <text:span text:style-name="artikel_kop_nr">9</text:span> Duur van de overeenkomst</text:p>
            <text:list text:style-name="id1-3-2-2-9-2">
              <text:list-item text:style-override="id1-3-2-2-9-2">
                <text:number>1.</text:number>
                <text:p text:style-name="al">De apparatuur wordt werkend aan de gebruiker opgeleverd. De bruikleenovereenkomst vangt aan op het moment van acceptatie door de gebruiker. Deze overeenkomst geldt voor de duur van de overeengekomen bruikleenfaciliteit ten behoeve van zijn/haar functie-uitoefening.</text:p>
              </text:list-item>
              <text:list-item text:style-override="id1-3-2-2-9-3">
                <text:number>2.</text:number>
                <text:p text:style-name="al">Indien de gebruiker direct na afloop van zijn/haar huidige functie aansluitend een andere functie bij gemeente Beekdaelen aanvaardt, wordt opnieuw onderzocht of de bruikleenovereenkomst al dan niet wordt verlengd en/of de in bruikleen verstrekte apparatuur met toebehoren al dan niet wordt aangepast c.q. vervangen.</text:p>
              </text:list-item>
              <text:list-item text:style-override="id1-3-2-2-9-4">
                <text:number>3.</text:number>
                <text:p text:style-name="al">In geval van (voortijdige) beëindiging van de functie dient de apparatuur binnen 10 werkdagen bij de Helpdesk van gemeente Beekdaelen te worden ingeleverd. Op dat moment vervalt de bruikleenovereenkomst.</text:p>
              </text:list-item>
              <text:list-item text:style-override="id1-3-2-2-9-5">
                <text:number>4.</text:number>
                <text:p text:style-name="al">Inruil van de bruikleenapparatuur tegen andere apparatuur van derden op eigen initiatief van de gebruiker is niet toegestaan.</text:p>
              </text:list-item>
              <text:list-item text:style-override="id1-3-2-2-9-6">
                <text:number>5.</text:number>
                <text:p text:style-name="al">Gemeente Beekdaelen biedt de gebruiker de mogelijkheid om de smartphone aan het eind van de uitleenperiode desgewenst te kopen tegen de dan geldende residuwaarde van de verstrekte voucher. Deze residuwaarde bedraagt het eerste jaar 100% van de gemeentelijke bijdrage, in het tweede jaar 2/3 van de gemeentelijke bijdrage, in het derde jaar 1/3 van de gemeentelijke bijdrage en na het 3e jaar nul euro.</text:p>
              </text:list-item>
              <text:list-item text:style-override="id1-3-2-2-9-7">
                <text:number>6.</text:number>
                <text:p text:style-name="al">Indien de gebruiker de apparatuur koopt, wordt hij automatisch eigenaar van de apparatuur. Op dat moment komt de bruikleenovereenkomst te vervallen.</text:p>
              </text:list-item>
              <text:list-item text:style-override="id1-3-2-2-9-8">
                <text:number>7.</text:number>
                <text:p text:style-name="al">Gemeente Beekdaelen kan uitsluitend van voorgaande mogelijkheid tot koop afzien indien gemeente Beekdaelen de apparatuur noodzakelijkerwijs voor een andere bestemming dient in te zetten.</text:p>
              </text:list-item>
              <text:list-item text:style-override="id1-3-2-2-9-9">
                <text:number>8.</text:number>
                <text:p text:style-name="al">Indien de afschrijvingstermijn voor de bruikleen smartphone is verstreken dan wordt de gebruiker automatisch eigenaar van dit smartphone toestel zonder dat hiervoor nog een residuwaarde geldt.</text:p>
              </text:list-item>
              <text:list-item text:style-override="id1-3-2-2-9-10">
                <text:number>9.</text:number>
                <text:p text:style-name="al">De bij de apparatuur behorende software licenties die door gemeente Beekdaelen in bruikleen zijn verstrekt blijven eigendom van gemeente Beekdaelen en dienen in geval van koop van de apparatuur terug gegeven te worden aan gemeente Beekdaelen.</text:p>
              </text:list-item>
              <text:list-item text:style-override="id1-3-2-2-9-11">
                <text:number>10.</text:number>
                <text:p text:style-name="al">Gemeente Beekdaelen is bevoegd om tussentijds de bruikleenovereenkomst zonder enige opzegtermijn te beëindigen en van de gebruiker de onmiddellijke teruggave van de apparatuur en programmatuur te verlangen, indien de gebruiker de apparatuur en/of programmatuur misbruikt, of op enigerlei andere wijze in strijd handelt met de bepalingen van de bruikleenovereenkomst, de geldige reglementen van gemeente Beekdaelen en/of geldende wet- en regelgeving.</text:p>
              </text:list-item>
              <text:list-item text:style-override="id1-3-2-2-9-12">
                <text:number>11.</text:number>
                <text:p text:style-name="al">In alle andere gevallen waarin een van de partijen tot opzegging van de overeenkomst wenst over te gaan, worden de voorwaarden waaronder deze beëindiging plaatsvindt in onderling overleg tussen de gebruiker en gemeente Beekdaelen vastgesteld.</text:p>
              </text:list-item>
            </text:list>
          </text:section>
          <text:section text:name="artikel_id1-3-2-2-10" text:style-name="artikel">
            <text:p text:style-name="artikel_kop_titel"><text:span text:style-name="artikel_kop_label">Artikel</text:span> <text:span text:style-name="artikel_kop_nr">10</text:span> Inwerkingtreding regeling Mobile Devices gemeente Beekdaelen</text:p>
            <text:p text:style-name="al">Deze regeling kan worden aangehaald als de ‘Rechtspositieregeling Mobile Devices gemeente Beekdaelen 2019’ en treedt in werking met ingang van 1 juli 2019.</text:p>
            <text:p text:style-name="al"/>
            <text:p text:style-name="al">
            <text:span text:style-name="nadrukvet">Bijlagen:</text:span>
          </text:p>
            <text:list text:style-name="id1-3-2-2-10-5">
              <text:list-item text:style-override="id1-3-2-2-10-5-1">
                <text:number>1.</text:number>
                <text:p text:style-name="al">Bruikleenovereenkomst. </text:p>
              </text:list-item>
              <text:list-item text:style-override="id1-3-2-2-10-5-2">
                <text:number>2.</text:number>
                <text:p text:style-name="al">Acceptatieverklaring ICT-faciliteiten Gemeente Beekdael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Beekdaelen d.d.: 16 juli 2019.</text:span></text:p>
          </text:section>
          <text:section text:name="ondertekening_id1-3-2-3-2">
            <text:p><text:span text:style-name="functie"/></text:p>
            <text:p><text:span text:style-name="functie">Het College van Burgemeester en wethouders voornoemd,</text:span></text:p>
          </text:section>
          <text:section text:name="ondertekening_id1-3-2-3-3">
            <text:p><text:span text:style-name="functie"/></text:p>
            <text:p><text:span text:style-name="functie">De secretaris, </text:span></text:p>
            <text:p><text:span text:style-name="functie">Mevr. Mr. N.M.A. Ramaekers </text:span></text:p>
          </text:section>
          <text:section text:name="ondertekening_id1-3-2-3-4">
            <text:p><text:span text:style-name="functie"/></text:p>
            <text:p><text:span text:style-name="functie">De burgemeester,</text:span></text:p>
            <text:p><text:span text:style-name="functie">Dhr. Mr. Drs. G.A.A. Verkerk</text:span></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 Bijlage </text:span> <text:span text:style-name="nr">1</text:span> Bruikleenovereenkomst</text:p>
          <text:p text:style-name="al">
          <text:span text:style-name="nadrukvet">BRUIKLEENOVEREENKOMST ICT FACILITEITEN GEMEENTE BEEKDAELEN </text:span>
        </text:p>
          <text:p text:style-name="al"/>
          <text:p text:style-name="al">De ondergetekenden: </text:p>
          <text:p text:style-name="al"/>
          <text:p text:style-name="al">A. ……………………………………………………… van de Gemeente Beekdaelen </text:p>
          <text:p text:style-name="al">(Hierna te noemen Gemeente Beekdaelen)</text:p>
          <text:p text:style-name="al"/>
          <text:p text:style-name="al">en </text:p>
          <text:p text:style-name="al"/>
          <text:p text:style-name="al">B. ondergetekende, naam: …………………………………………………………..…………</text:p>
          <text:p text:style-name="al">(Hierna te noemen Gebruiker )</text:p>
          <text:p text:style-name="al"/>
          <text:p text:style-name="al">straat + huisnummer: …………………………………………………………………………………………………….…… </text:p>
          <text:p text:style-name="al"/>
          <text:p text:style-name="al">postcode: …………………...…………. Woonplaats: …..………………………………………………………………. </text:p>
          <text:p text:style-name="al"/>
          <text:p text:style-name="al">telefoonnummer: ………………………………….………………. </text:p>
          <text:p text:style-name="al"/>
          <text:p text:style-name="al">gelet op:</text:p>
          <text:p text:style-name="al"/>
          <text:p text:style-name="al">de <text:span text:style-name="nadrukvet">Rechtspositieregeling “Regeling Mobile Devices Beekdaelen 2019</text:span>”</text:p>
          <text:p text:style-name="al"/>
          <text:p text:style-name="al">komen overeen: </text:p>
          <text:p text:style-name="al"/>
          <text:p text:style-name="al">dat gemeente Beekdaelen bereid is om aan de gebruiker de apparatuur zoals vermeld in de acceptatieverklaring (zie bijlage 1 “Acceptatieverklaring ICT-faciliteiten Gemeente Beekdaelen bij deze overeenkomst ) ten behoeve van zijn/haar functie bij gemeente Beekdaelen in bruikleen te geven, </text:p>
          <text:p text:style-name="al"/>
          <text:p text:style-name="al">onder de volgende bepalingen en bedingen: </text:p>
          <text:p text:style-name="al"/>
          <text:p text:style-name="al">
          <text:span text:style-name="nadrukvet">
            <text:span text:style-name="nadrukondlijn">Artikel 1: Gebruiksdoel en functionaliteiten </text:span>
          </text:span>
        </text:p>
          <text:p text:style-name="al">Het doel van deze overeenkomst is om de gebruiker in staat te stellen om de ICT-faciliteiten ten behoeve van zijn/haar functie te gebruiken, teneinde hiermee de bereikbaarheid en mobiliteit zo goed mogelijk af te stemmen op zijn/haar functie, zijnde:</text:p>
          <text:p text:style-name="al">……………………………………………………………………………………………………………………..…………………….….</text:p>
          <text:p text:style-name="al">……………………………………………………………………………………………………………………..…………………….….</text:p>
          <text:p text:style-name="al">De ICT-faciliteiten waarmee de bereikbaarheid en mobiliteit van de functionaris kan worden ondersteund, betreffen de: </text:p>
          <text:list text:style-name="id1-3-2-4-35">
            <text:list-item text:style-override="id1-3-2-4-35-1">
              <text:number>•</text:number>
              <text:p text:style-name="al">
              <text:span text:style-name="nadrukvet">Smartphone</text:span>: met als basisfuncties de mobiele communicatie via bellen, SMS’-en en WhatsApp, mobiel e-mailen en mobiel agendabeheer, mobiel internetten en daarnaast het mobiel gebruik van door gemeente Beekdaelen vastgestelde bedrijfsapps, te weten:</text:p>
            </text:list-item>
          </text:list>
          <text:p text:style-name="al"> ………………………………………………………………………………………………………………………….………. ….………………………………….………………………………………………………………..………………………. </text:p>
          <text:list text:style-name="id1-3-2-4-37">
            <text:list-item text:style-override="id1-3-2-4-37-1">
              <text:number>•</text:number>
              <text:p text:style-name="al">
              <text:span text:style-name="nadrukvet">Tablet</text:span>: met als basisfuncties papierarm vergaderen, mobiel internetten, mobiel e-mailen, mobiel agendabeheer en daarnaast het mobiel gebruik van door gemeente Beekdaelen vastgestelde bedrijfsapps, te weten: </text:p>
            </text:list-item>
          </text:list>
          <text:p text:style-name="al"> …………………………………………………………………………………………………………………………………… …………………………………………………………………………………………………………………………………… </text:p>
          <text:list text:style-name="id1-3-2-4-39">
            <text:list-item text:style-override="id1-3-2-4-39-1">
              <text:number>•</text:number>
              <text:p text:style-name="al">
              <text:span text:style-name="nadrukvet">Laptop</text:span>: voor functionarissen die deze als werkplek gebruiken, met als basisfuncties documenten maken, mobiel internetten, mobiel e-mailen, mobiel agendabeheer en daarnaast het mobiel gebruik van door gemeente Beekdaelen vastgestelde bedrijfsapps, te weten: </text:p>
            </text:list-item>
          </text:list>
          <text:p text:style-name="al"> ……………….….……………………………………………………………………………………………………………… …………………………………………………………………………………………………………………………………..  </text:p>
          <text:p text:style-name="al">
          <text:span text:style-name="nadrukvet">
            <text:span text:style-name="nadrukondlijn">Artikel 2: Ter beschikking stelling van de apparatuur </text:span>
          </text:span>
        </text:p>
          <text:list text:style-name="id1-3-2-4-42">
            <text:list-item text:style-override="id1-3-2-4-42-1">
              <text:number>1.</text:number>
              <text:p text:style-name="al">Aan de gebruiker wordt de apparatuur in bruikleen verstrekt. Deze wordt verstrekt gedurende de termijn waarvoor de gebruiker zijn/haar functie uitoefent t.b.v. gemeente Beekdaelen.</text:p>
            </text:list-item>
            <text:list-item text:style-override="id1-3-2-4-42-2">
              <text:number>2.</text:number>
              <text:p text:style-name="al">Voor smartphone toestellen geldt: De gebruiker ontvangt na ondertekening van deze overeenkomst een voucher ter waarde van het door gemeente Beekdaelen vastgesteld bedrag ad € 350,- inclusief btw t.b.v. verplichte selectie van een smartphone naar keuze uit het portaal van de ICT-leverancier van gemeente Beekdaelen, waarin een gelimiteerd aantal toestelvarianten wordt aangeboden. Eventuele meerkosten voor een duurder toestel zijn voor eigen rekening van de gebruiker.</text:p>
              <text:p text:style-name="al">
              <text:span text:style-name="nadrukcur">Nb. In uitzondering op het vorengenoemde krijgen de medewerkers van de buitendienst en de buitengewoon opsporingsambtenaren een standaard toestel van de gemeente, dat extra beschermd is tegen vuil, water en vallen.</text:span>
            </text:p>
              <text:p text:style-name="al">De afschrijvingstermijn (looptijd van de afgesloten bruikleenovereenkomst per smartphone toestel  bedraagt drie (3) jaar.</text:p>
            </text:list-item>
          </text:list>
          <text:list text:style-name="id1-3-2-4-43">
            <text:list-item text:style-override="id1-3-2-4-43-1">
              <text:number>3.</text:number>
              <text:p text:style-name="al">Het is de gebruiker niet toegestaan om een smartphone toestel aan te schaffen bij een andere ICT-Leverancier, in combinatie met het gemeente Beekdaelen abonnement. Indien de gebruiker dit desondanks wenselijk acht, dan zijn de volledige toestelkosten voor eigen rekening en vervalt de bruikleen-faciliteit.</text:p>
            </text:list-item>
            <text:list-item text:style-override="id1-3-2-4-43-2">
              <text:number>4.</text:number>
              <text:p text:style-name="al">Gemeente Beekdaelen verzorgt de aanschaf van de tablets. De apparatuur wordt gebruiksklaar opgeleverd, voorzien van de noodzakelijke uitrusting (waaronder software).</text:p>
            </text:list-item>
            <text:list-item text:style-override="id1-3-2-4-43-3">
              <text:number>5.</text:number>
              <text:p text:style-name="al">Gemeente Beekdaelen verzorgt de aanschaf van de laptops. De apparatuur wordt gebruiksklaar opgeleverd, voorzien van de noodzakelijke uitrusting (waaronder software).</text:p>
            </text:list-item>
            <text:list-item text:style-override="id1-3-2-4-43-4">
              <text:number>6.</text:number>
              <text:p text:style-name="al">De gebruiker ondertekent bij ontvangst een acceptatieverklaring (zie bijlage 1 “Acceptatieverklaring ICT-faciliteiten gemeente Beekdaelen) waarin hij/zij verklaart dat hij/zij de apparatuur met bijbehorende software in goede staat en zonder zichtbare beschadigingen in ontvangst heeft genomen en deze gebruikt conform de bepalingen in deze bruikleenovereenkomst. Deze apparatuur en programmatuur is eigendom van gemeente Beekdaelen.</text:p>
            </text:list-item>
            <text:list-item text:style-override="id1-3-2-4-43-5">
              <text:number>7.</text:number>
              <text:p text:style-name="al">De bruikleenapparatuur met bijbehorende software wordt beheerd en onderhouden door gemeente Beekdaelen. Gemeente Beekdaelen verzorgt desgewenst een korte instructie voor gebruik.</text:p>
            </text:list-item>
          </text:list>
          <text:p text:style-name="al"> </text:p>
          <text:p text:style-name="al">
          <text:span text:style-name="nadrukvet">
            <text:span text:style-name="nadrukondlijn">Artikel 3: Gebruik en beheer </text:span>
          </text:span>
        </text:p>
          <text:list text:style-name="id1-3-2-4-46">
            <text:list-item text:style-override="id1-3-2-4-46-1">
              <text:number>1.</text:number>
              <text:p text:style-name="al">De gebruiker zal de apparatuur met toebehoren gebruiken zoals een goed gebruiker betaamt. De gebruiker gebruikt de apparatuur en programmatuur voor de uitoefening van zijn/haar functie bij gemeente Beekdaelen. </text:p>
            </text:list-item>
            <text:list-item text:style-override="id1-3-2-4-46-2">
              <text:number>2.</text:number>
              <text:p text:style-name="al">Gemeente Beekdaelen mag van de gebruiker van een in bruikleen gegeven smartphone verlangen dat deze voor gemeente Beekdaelen optimaal bereikbaar is, binnen én buiten kantoortijd, uiteraard voor zover dit verband houdt met en noodzakelijk is voor de uitoefening van zijn/haar functie bij gemeente Beekdaelen. </text:p>
            </text:list-item>
            <text:list-item text:style-override="id1-3-2-4-46-3">
              <text:number>3.</text:number>
              <text:p text:style-name="al">Als een in bruikleen gegeven smartphone, tablet of laptop verloren is of gestolen, dient de gebruiker de gemeente hiervan zo spoedig mogelijk op de hoogte te stellen. Met Mobile Device Management wordt het toestel vervolgens onbruikbaar gemaakt voor derden en/of opgespoord. Daarnaast dient de gebruiker altijd aangifte bij de politie van verlies of diefstal te doen en een kopie van het proces verbaal aan de gemeente te overhandigen.</text:p>
            </text:list-item>
            <text:list-item text:style-override="id1-3-2-4-46-4">
              <text:number>4.</text:number>
              <text:p text:style-name="al">De gebruiker verklaart hierbij zich te conformeren aan de verplichtingen uit de ‘Regeling uitgifte en gebruik van Mobile Devices in Beekdaelen’. Oneigenlijk gebruik is niet toegestaan. De gebruiker houdt zich aan de reglementen/gedragsregels die gelden bij gemeente Beekdaelen. Het mag duidelijk zijn dat ongewenst gedrag dat in verband kan worden gebracht met het gebruik van de apparatuur, zoals criminele, intimiderende, discriminerende, seksuele, seksistische, pornografische, narcistische gedragingen of uitingen en andere gedragingen die de integriteit schenden, niet is toegestaan en dat er in voorkomende gevallen passende maatregelen en sancties worden getroffen.</text:p>
            </text:list-item>
            <text:list-item text:style-override="id1-3-2-4-46-5">
              <text:number>5.</text:number>
              <text:p text:style-name="al">De gebruiker houdt zich tevens aan geldende wet- en regelgeving, o.a. in het kader van de privacy en de wet bescherming persoonsgegevens/ Algemene Verordening Gegevensbescherming. Illegale uitingen of gedragingen die in verband kunnen worden gebracht met het gebruik van de apparatuur, zijn niet toegestaan.</text:p>
            </text:list-item>
            <text:list-item text:style-override="id1-3-2-4-46-6">
              <text:number>6.</text:number>
              <text:p text:style-name="al">Het is gebruiker niet toegestaan om zelf aanpassingen aan de apparatuur aan te brengen, zoals het inbouwen, modificeren of verwijderen van hardwarecomponenten. Uitzondering hierop vormt het periodiek uitvoeren van de benodigde software updates. Mocht de gebruiker desondanks besluiten om eigenhandig wijzigingen aan de apparatuur aan te brengen, dan kan gemeente Beekdaelen de gebruiker hiervoor aansprakelijk stellen. Zie hiervoor het bepaalde in artikel 6 “Aansprakelijkheid en verzekering”.</text:p>
            </text:list-item>
            <text:list-item text:style-override="id1-3-2-4-46-7">
              <text:number>7.</text:number>
              <text:p text:style-name="al">Uit veiligheidsoverweging dient de gebruiker op het apparaat een pincode of gebruikersnaam met wachtwoord in te stellen.</text:p>
            </text:list-item>
            <text:list-item text:style-override="id1-3-2-4-46-8">
              <text:number>8.</text:number>
              <text:p text:style-name="al">Uit oogpunt van bescherming persoonsgegevens en andere vertrouwelijke gegevens wordt de gebruiker ten strengste aangeraden, géén gegevens op de apparatuur zelf te bewaren en de apparatuur regelmatig hierop te controleren.</text:p>
            </text:list-item>
            <text:list-item text:style-override="id1-3-2-4-46-9">
              <text:number>9.</text:number>
              <text:p text:style-name="al">De gebruiker is zelf verantwoordelijk om de zakelijke contactgegevens, afspraken en e-mails in Outlook te bewaren en te onderhouden. Vanuit Outlook worden de gegevens gesynchroniseerd naar de mobiele apparatuur. Overige zakelijke gegevens, zoals foto’s en documenten dient de gebruiker eveneens in de bedrijfsomgeving van gemeente Beekdaelen op te slaan en te onderhouden en vervolgens te verwijderen van de mobiele apparatuur.</text:p>
            </text:list-item>
            <text:list-item text:style-override="id1-3-2-4-46-10">
              <text:number>10.</text:number>
              <text:p text:style-name="al">De gebruiker is zelf verantwoordelijk om regelmatig een back-up te maken van de overige niet-zakelijke gegevens, zoals WhatsApp gegevens, foto’s en privételefoonnummers.</text:p>
            </text:list-item>
            <text:list-item text:style-override="id1-3-2-4-46-11">
              <text:number>11</text:number>
              <text:p text:style-name="al">Het is gebruiker niet toegestaan, de bruikleenapparatuur in voertuigen te laten liggen of elders onbeheerd achter te laten. Verder verzoekt gemeente Beekdaelen de gebruiker nadrukkelijk om bij het verlaten van de werkplek de apparatuur veilig op te bergen, waarmee het risico op diefstal en verlies afneemt.</text:p>
            </text:list-item>
            <text:list-item text:style-override="id1-3-2-4-46-12">
              <text:number>12</text:number>
              <text:p text:style-name="al">Het is voor de gebruiker niet toegestaan, de in bruikleen verstrekte apparatuur en programmatuur te vervreemden, te verpanden, te verhuren, uit te lenen of aan anderen in gebruik af te staan.</text:p>
            </text:list-item>
            <text:list-item text:style-override="id1-3-2-4-46-13">
              <text:number>13</text:number>
              <text:p text:style-name="al">Op grond van de Auteurswet is het niet toegestaan eventueel meegeleverde programmatuur te kopiëren en/of aan derden in gebruik te geven.</text:p>
            </text:list-item>
            <text:list-item text:style-override="id1-3-2-4-46-14">
              <text:number>14</text:number>
              <text:p text:style-name="al">Indien na beëindiging van deze overeenkomst mocht blijken dat de gebruiker zich niet aan deze overeenkomst heeft gehouden, kan gemeente Beekdaelen jegens de gebruiker alsnog passende maatregelen en sancties treffen.</text:p>
            </text:list-item>
          </text:list>
          <text:p text:style-name="al"> </text:p>
          <text:p text:style-name="al">
          <text:span text:style-name="nadrukvet">
            <text:span text:style-name="nadrukondlijn">Artikel 4: Ondersteuning, onderhoud en reparatie</text:span>
          </text:span>
        </text:p>
          <text:list text:style-name="id1-3-2-4-49">
            <text:list-item text:style-override="id1-3-2-4-49-1">
              <text:number>1.</text:number>
              <text:p text:style-name="al">Desgewenst kan de gebruiker verzoeken om ondersteuning bij de Helpdesk van gemeente Beekdaelen. De Helpdesk van gemeente Beekdaelen is bereikbaar via e-mail: servicedesk@Beekdaelen.nl Voor spoedeisende zaken is de Helpdesk bereikbaar via telefoonnummer: 088 4502 145. B.g.g. 088 4502 204. Buiten kantoortijd: 06 22577990 .</text:p>
            </text:list-item>
            <text:list-item text:style-override="id1-3-2-4-49-2">
              <text:number>2.</text:number>
              <text:p text:style-name="al">In geval van een probleem, storing of een defect meldt bij de gebruiker dit terstond bij de Helpdesk van gemeente Beekdaelen.</text:p>
            </text:list-item>
            <text:list-item text:style-override="id1-3-2-4-49-3">
              <text:number>3.</text:number>
              <text:p text:style-name="al">De Helpdesk analyseert de storing en spreekt met de gebruiker de maatregelen af die nodig zijn om de storing of het probleem te verhelpen.</text:p>
            </text:list-item>
            <text:list-item text:style-override="id1-3-2-4-49-4">
              <text:number>4.</text:number>
              <text:p text:style-name="al">Bij het constateren van een (vermoedelijke) aanval (hack) of computervirus dient de gebruiker zo spoedig mogelijk contact op te nemen met de Helpdesk van gemeente Beekdaelen en duidelijk aan te geven dat het (vermoedelijk) om een computervirus of hack gaat.</text:p>
            </text:list-item>
            <text:list-item text:style-override="id1-3-2-4-49-5">
              <text:number>5.</text:number>
              <text:p text:style-name="al">In samenspraak worden de benodigde maatregelen getroffen. Indien de informatieveiligheid (vermoedelijk) in het geding is, wordt de incidentmeldingenprocedure geactiveerd en indien er (vermoedelijk) sprake is van een data-lek wordt ook het Protocol Meldplicht Datalekken uitgevoerd.</text:p>
            </text:list-item>
            <text:list-item text:style-override="id1-3-2-4-49-6">
              <text:number>6.</text:number>
              <text:p text:style-name="al">In voorkomende gevallen zal herstel plaatsvinden via (her-)installatie van de apparatuur. Hierbij gaan eventuele gegevens die de gebruiker op het apparaat zelf had opgeslagen, verloren.</text:p>
            </text:list-item>
            <text:list-item text:style-override="id1-3-2-4-49-7">
              <text:number>7.</text:number>
              <text:p text:style-name="al">Mocht herstel in geval van een technisch defect aan de apparatuur onverhoopt langer duren, dan wordt in overleg met gemeente Beekdaelen tijdelijk vervangende apparatuur ter beschikking gesteld.</text:p>
            </text:list-item>
            <text:list-item text:style-override="id1-3-2-4-49-8">
              <text:number>8.</text:number>
              <text:p text:style-name="al">Kosten van ondersteuning, onderhoud en reparatie zijn voor rekening van gemeente Beekdaelen, tenzij gemeente Beekdaelen constateert en kan aantonen dat er sprake is van nalatigheid, onzorgvuldig gebruik, misbruik, opzet of bewuste roekeloosheid van de ter beschikking gestelde apparatuur en/of programmatuur aan de zijde van de gebruiker.</text:p>
            </text:list-item>
            <text:list-item text:style-override="id1-3-2-4-49-9">
              <text:number>9.</text:number>
              <text:p text:style-name="al">Er wordt geen garantie en onderhoud verleend aan andere apparatuur en programmatuur die niet door gemeente Beekdaelen in bruikleen is verstrekt en geen eigendom is van gemeente Beekdaelen.</text:p>
            </text:list-item>
            <text:list-item text:style-override="id1-3-2-4-49-10">
              <text:number>10.</text:number>
              <text:p text:style-name="al">Gemeente Beekdaelen dient ervoor te zorgen, dat de in bruikleen verstrekte apparatuur en programmatuur blijft voldoen aan de functionaliteiten die de gebruiker nodig heeft ter ondersteuning van zijn/haar functie.</text:p>
            </text:list-item>
            <text:list-item text:style-override="id1-3-2-4-49-11">
              <text:number>11</text:number>
              <text:p text:style-name="al">Ten behoeve van noodzakelijk onderhoud is gemeente Beekdaelen in voorkomende gevallen gemachtigd om de apparatuur en/of software aan te passen aan dan wel om te ruilen tegen nieuwere apparatuur (de opvolger of een vergelijkbaar apparaat) vanwege noodzakelijke opwaardering/vernieuwing van apparatuur en programmatuur. Dit wordt uiteraard tijdig kenbaar gemaakt. De Helpdesk van gemeente Beekdaelen zal hiertoe afspraken maken met de gebruiker.</text:p>
            </text:list-item>
          </text:list>
          <text:p text:style-name="al"> </text:p>
          <text:p text:style-name="al">
          <text:span text:style-name="nadrukvet">
            <text:span text:style-name="nadrukondlijn">Artikel 5: Vermissing of diefstal</text:span>
          </text:span>
        </text:p>
          <text:list text:style-name="id1-3-2-4-52">
            <text:list-item text:style-override="id1-3-2-4-52-1">
              <text:number>1.</text:number>
              <text:p text:style-name="al">In geval van een vermissing of diefstal is de gebruiker zelf verantwoordelijk om onmiddellijk aangifte te doen bij de politie.</text:p>
            </text:list-item>
            <text:list-item text:style-override="id1-3-2-4-52-2">
              <text:number>2.</text:number>
              <text:p text:style-name="al">Tevens meldt de gebruiker dit terstond bij zijn/haar manager en bij de Helpdesk van gemeente Beekdaelen.</text:p>
            </text:list-item>
            <text:list-item text:style-override="id1-3-2-4-52-3">
              <text:number>3.</text:number>
              <text:p text:style-name="al">In samenspraak worden de benodigde maatregelen getroffen. De incidentmeldingenprocedure wordt geactiveerd en zo nodig wordt ook het Protocol Meldplicht Datalekken uitgevoerd.</text:p>
            </text:list-item>
            <text:list-item text:style-override="id1-3-2-4-52-4">
              <text:number>4.</text:number>
              <text:p text:style-name="al">De Helpdesk neemt de benodigde maatregelen om de vermiste apparatuur op een verantwoorde wijze buiten gebruik te stellen en draagt in overleg zorg voor vervangende apparatuur.</text:p>
            </text:list-item>
            <text:list-item text:style-override="id1-3-2-4-52-5">
              <text:number>5.</text:number>
              <text:p text:style-name="al">Kosten van de vervangende apparatuur en programmatuur zijn voor rekening van gemeente Beekdaelen, tenzij gemeente Beekdaelen constateert en kan aantonen dat er sprake is van nalatigheid, onzorgvuldig gebruik, misbruik, opzet of bewuste roekeloosheid van de ter beschikking gestelde apparatuur en/of programmatuur aan de zijde van de gebruiker.</text:p>
            </text:list-item>
          </text:list>
          <text:p text:style-name="al">  </text:p>
          <text:p text:style-name="al">
          <text:span text:style-name="nadrukvet">
            <text:span text:style-name="nadrukondlijn">Artikel 6: Aansprakelijkheid en verzekering</text:span>
          </text:span>
        </text:p>
          <text:list text:style-name="id1-3-2-4-55">
            <text:list-item text:style-override="id1-3-2-4-55-1">
              <text:number>1.</text:number>
              <text:p text:style-name="al">Schade en diefstal voor de mobiele apparatuur is niet door de verzekering van gemeente Beekdaelen gedekt.</text:p>
            </text:list-item>
            <text:list-item text:style-override="id1-3-2-4-55-2">
              <text:number>2.</text:number>
              <text:p text:style-name="al">Indien er sprake is van schade aan of verlies van de apparatuur en/of bijbehorende programmatuur door aantoonbaar verwijtbaar handelen door gebruiker, bijv. nalatigheid of onzorgvuldig gebruik (bijvoorbeeld: zichtbare beschadiging of schermbreuk als gevolg van een val op de grond of in het water), opzet, misbruik, bewuste roekeloosheid of het niet naleven van deze overeenkomst, dan zijn de herstelkosten voor rekening van gebruiker zelf. Gemeente Beekdaelen zal in een dergelijk geval de gebruiker aansprakelijk stellen.</text:p>
            </text:list-item>
            <text:list-item text:style-override="id1-3-2-4-55-3">
              <text:number>3.</text:number>
              <text:p text:style-name="al">Indien na beëindiging van deze overeenkomst mocht blijken dat de gebruiker zich niet aan deze overeenkomst heeft gehouden, kan gemeente Beekdaelen de gebruiker alsnog aansprakelijk stellen indien er sprake is van schade of verlies aan de apparatuur en/of bijbehorende programmatuur zoals vermeld in artikel 6.2.</text:p>
            </text:list-item>
            <text:list-item text:style-override="id1-3-2-4-55-4">
              <text:number>4.</text:number>
              <text:p text:style-name="al">Elke verdere aansprakelijkheid van de gebruiker is uitgesloten.</text:p>
            </text:list-item>
            <text:list-item text:style-override="id1-3-2-4-55-5">
              <text:number>5.</text:number>
              <text:p text:style-name="al">Elke aansprakelijkheid van gemeente Beekdaelen uit hoofde van deze overeenkomst is uitgesloten, tenzij er sprake is van nalatigheid, onzorgvuldig handelen, misbruik, opzet, bewuste roekeloosheid, of het niet naleven van deze overeenkomst aan de zijde van gemeente Beekdaelen.</text:p>
            </text:list-item>
            <text:list-item text:style-override="id1-3-2-4-55-6">
              <text:number>6.</text:number>
              <text:p text:style-name="al">De gebruiker vrijwaart gemeente Beekdaelen tegen aanspraken van derden voortvloeiend uit of in verband met gebruik van de ter beschikking gestelde apparatuur of programmatuur voor privédoeleinden.</text:p>
            </text:list-item>
          </text:list>
          <text:p text:style-name="al"> </text:p>
          <text:p text:style-name="al">
          <text:span text:style-name="nadrukvet">
            <text:span text:style-name="nadrukondlijn">Artikel 7: Duur van de overeenkomst</text:span>
          </text:span>
        </text:p>
          <text:list text:style-name="id1-3-2-4-58">
            <text:list-item text:style-override="id1-3-2-4-58-1">
              <text:number>1.</text:number>
              <text:p text:style-name="al">De apparatuur wordt werkend aan de gebruiker opgeleverd. De bruikleenovereenkomst vangt aan op het moment van acceptatie door de gebruiker. Deze overeenkomst geldt voor de duur van de overeengekomen bruikleenfaciliteit ten behoeve van de uitoefening van zijn/haar functie.</text:p>
            </text:list-item>
            <text:list-item text:style-override="id1-3-2-4-58-2">
              <text:number>2.</text:number>
              <text:p text:style-name="al">Indien de gebruiker direct na afloop van zijn/haar huidige functie aansluitend een andere functie bij gemeente Beekdaelen aanvaardt, wordt opnieuw onderzocht of de bruikleenovereenkomst al dan niet wordt verlengd en/of de in bruikleen verstrekte apparatuur met toebehoren al dan niet wordt aangepast c.q. vervangen.</text:p>
            </text:list-item>
            <text:list-item text:style-override="id1-3-2-4-58-3">
              <text:number>3.</text:number>
              <text:p text:style-name="al">In geval van (voortijdige) beëindiging van de functie dient de apparatuur binnen 10 werkdagen bij de Helpdesk van gemeente Beekdaelen te worden ingeleverd. Op dat moment vervalt deze overeenkomst.</text:p>
            </text:list-item>
            <text:list-item text:style-override="id1-3-2-4-58-4">
              <text:number>4.</text:number>
              <text:p text:style-name="al">Inruil van de bruikleenapparatuur tegen andere apparatuur van derden op eigen initiatief van de gebruiker is niet toegestaan.</text:p>
            </text:list-item>
            <text:list-item text:style-override="id1-3-2-4-58-5">
              <text:number>5.</text:number>
              <text:p text:style-name="al">Gemeente Beekdaelen biedt de gebruiker de mogelijkheid om de smartphone aan het eind van de uitleenperiode desgewenst te kopen tegen de dan geldende residuwaarde van de verstrekte voucher. Deze residuwaarde is het eerste jaar 100% van de gemeentelijke bijdrage, in het 2<text:span text:style-name="sup">e</text:span> jaar is dat 2/3 van de gemeentelijke bijdrage, in het 3<text:span text:style-name="sup">e</text:span> jaar is dat 1/3 van de gemeentelijke bijdrage, na het 3<text:span text:style-name="sup">e</text:span> jaar is dat nul euro.</text:p>
            </text:list-item>
            <text:list-item text:style-override="id1-3-2-4-58-6">
              <text:number>6.</text:number>
              <text:p text:style-name="al">Indien de gebruiker de apparatuur koopt, wordt hij automatisch eigenaar van de apparatuur. Op dat moment komt deze bruikleenovereenkomst te vervallen.</text:p>
            </text:list-item>
            <text:list-item text:style-override="id1-3-2-4-58-7">
              <text:number>7.</text:number>
              <text:p text:style-name="al">Gemeente Beekdaelen kan uitsluitend van voorgaande mogelijkheid tot koop afzien indien gemeente Beekdaelen de apparatuur noodzakelijkerwijs voor een andere bestemming dient in te zetten.</text:p>
            </text:list-item>
            <text:list-item text:style-override="id1-3-2-4-58-8">
              <text:number>8.</text:number>
              <text:p text:style-name="al">Indien de afschrijvingstermijn voor de bruikleen smartphone is verstreken dan wordt de gebruiker automatisch eigenaar van dit smartphone toestel zonder dat hiervoor nog een residuwaarde geldt.</text:p>
            </text:list-item>
            <text:list-item text:style-override="id1-3-2-4-58-9">
              <text:number>9.</text:number>
              <text:p text:style-name="al">De bij de apparatuur behorende software licenties die door gemeente Beekdaelen in bruikleen zijn verstrekt blijven eigendom van gemeente Beekdaelen en dienen in geval van koop van de apparatuur terug gegeven te worden aan gemeente Beekdaelen.</text:p>
            </text:list-item>
            <text:list-item text:style-override="id1-3-2-4-58-10">
              <text:number>10.</text:number>
              <text:p text:style-name="al">Gemeente Beekdaelen is bevoegd om tussentijds de bruikleenovereenkomst zonder enige opzegtermijn te beëindigen en van de gebruiker de onmiddellijke teruggave van de apparatuur en programmatuur te verlangen, indien de gebruiker de apparatuur en/of programmatuur misbruikt, of op enigerlei andere wijze in strijd handelt met de bepalingen van deze overeenkomst, de geldige reglementen van gemeente Beekdaelen en/of geldende wet- en regelgeving.</text:p>
            </text:list-item>
            <text:list-item text:style-override="id1-3-2-4-58-11">
              <text:number>11</text:number>
              <text:p text:style-name="al">In alle andere gevallen waarin een van de partijen tot opzegging van de overeenkomst wenst over te gaan, worden de voorwaarden waaronder deze beëindiging plaatsvindt in onderling overleg tussen de gebruiker en gemeente Beekdaelen vastgesteld.</text:p>
            </text:list-item>
          </text:list>
          <text:p text:style-name="al">Aldus overeengekomen en in tweevoud opgemaakt en ondertekend te …………….………… </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entry" table:number-rows-spanned="1" table:number-columns-spanned="1">
                  <text:p text:style-name="table_al">
                    <text:span text:style-name="nadrukvet">De gebruiker: </text:span>
                  </text:p>
                </table:table-cell>
                <table:table-cell table:style-name="entry" table:number-rows-spanned="1" table:number-columns-spanned="1">
                  <text:p text:style-name="table_al">
                    <text:span text:style-name="nadrukvet">Gemeente Beekdaelen:</text:span>
                  </text:p>
                </table:table-cell>
              </table:table-row>
              <table:table-row table:style-name="row">
                <table:table-cell table:style-name="entry" table:number-rows-spanned="1" table:number-columns-spanned="1">
                  <text:p text:style-name="table_al">Naam: ……………….………..…………………… </text:p>
                </table:table-cell>
                <table:table-cell table:style-name="entry" table:number-rows-spanned="1" table:number-columns-spanned="1">
                  <text:p text:style-name="table_al">Naam: ……………………..………………………………..</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Handtekening: ………………………………… </text:p>
                </table:table-cell>
                <table:table-cell table:style-name="entry" table:number-rows-spanned="1" table:number-columns-spanned="1">
                  <text:p text:style-name="table_al">Handtekening: …………..……………….……………..</text:p>
                </table:table-cell>
              </table:table-row>
              <table:table-row table:style-name="row">
                <table:table-cell table:style-name="entry" table:number-rows-spanned="1" table:number-columns-spanned="1">
                  <text:p text:style-name="table_al">Datum: ……………………………………………. </text:p>
                </table:table-cell>
                <table:table-cell table:style-name="entry" table:number-rows-spanned="1" table:number-columns-spanned="1">
                  <text:p text:style-name="table_al">Datum: ……………………………………………….…….. </text:p>
                </table:table-cell>
              </table:table-row>
            </table:table>
            <text:p text:style-name="table_bottom"/>
          </text:section>
          <text:p text:style-name="al"/>
          <text:p text:style-name="al">
          <text:span text:style-name="nadrukvet">Bijlage:</text:span>
        </text:p>
          <text:p text:style-name="al">Acceptatieverklaring ICT-faciliteiten Gemeente Beekdaelen</text:p>
        </text:section>
        <text:section text:name="bijlage_id1-3-2-5" text:style-name="bijlage">
          <text:p text:style-name="bijlage_top"/>
          <text:p text:style-name="hoofdstuk_kop"><text:span text:style-name="label"> Bijlage </text:span> <text:span text:style-name="nr">2</text:span> Acceptatieverklaring ICT-faciliteiten Gemeente Beekdaelen</text:p>
          <text:p text:style-name="al"/>
          <text:p text:style-name="al">
          <text:span text:style-name="nadrukvet">Uitlevering ……………………………….………….</text:span>
        </text:p>
          <text:p text:style-name="al"/>
          <text:p text:style-name="al">Naam: </text:p>
          <text:p text:style-name="al"/>
          <text:p text:style-name="al">GSM nummer: ……………………..</text:p>
          <text:p text:style-name="al"/>
          <text:p text:style-name="al">Simkaartnummer: …………………….. </text:p>
          <text:p text:style-name="al"/>
          <text:p text:style-name="al">Pincode: ……………………..</text:p>
          <text:p text:style-name="al"/>
          <text:p text:style-name="al">Pukcode: ……………………..</text:p>
          <text:p text:style-name="al"/>
          <text:p text:style-name="al">Imei code: ……………………..</text:p>
          <text:p text:style-name="al"/>
          <text:p text:style-name="al">Geïnstalleerde Apps:</text:p>
          <text:list text:style-name="id1-3-2-5-18">
            <text:list-item text:style-override="id1-3-2-5-18-1">
              <text:number>•</text:number>
              <text:p text:style-name="al">……………..</text:p>
            </text:list-item>
            <text:list-item text:style-override="id1-3-2-5-18-2">
              <text:number>•</text:number>
              <text:p text:style-name="al">……………..</text:p>
            </text:list-item>
            <text:list-item text:style-override="id1-3-2-5-18-3">
              <text:number>•</text:number>
              <text:p text:style-name="al">……………..</text:p>
              <text:p text:style-name="al"/>
            </text:list-item>
          </text:list>
          <text:p text:style-name="al"/>
          <text:p text:style-name="al"/>
          <text:p text:style-name="al"/>
          <text:p text:style-name="al"/>
          <text:p text:style-name="al">          </text:p>
          <text:p text:style-name="al">Bewaar deze informatie zorgvuldig.</text:p>
          <text:p text:style-name="al"/>
          <text:section text:name="table_id1-3-2-5-26" text:style-name="table">
            <text:p text:style-name="table_top"/>
            <table:table table:style-name="tgroup">
              <table:table-column table:style-name="id1-3-2-5-26-1-1"/>
              <table:table-column table:style-name="id1-3-2-5-26-1-2"/>
              <table:table-row table:style-name="row">
                <table:table-cell table:style-name="entry" table:number-rows-spanned="1" table:number-columns-spanned="1">
                  <text:p text:style-name="table_al">
                    <text:span text:style-name="nadrukvet">Naam Gebruiker:</text:span>
                  </text:p>
                </table:table-cell>
                <table:table-cell table:style-name="entry" table:number-rows-spanned="1" table:number-columns-spanned="1">
                  <text:p text:style-name="table_al">
                    <text:span text:style-name="nadrukvet">Uitlevering I&amp;A</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tum: ……………………… </text:p>
                </table:table-cell>
                <table:table-cell table:style-name="entry" table:number-rows-spanned="1" table:number-columns-spanned="1">
                  <text:p text:style-name="table_al">Datum: ……………………… </text:p>
                </table:table-cell>
              </table:table-row>
            </table:table>
            <text:p text:style-name="table_bottom"/>
          </text:section>
          <text:p text:style-name="al"> </text:p>
          <text:p text:style-name="al"/>
          <text:p text:style-name="al">      </text:p>
          <text:p text:style-name="al">
          <text:span text:style-name="nadrukvet">
            <text:span text:style-name="nadrukondlijn">Bijlage 1 : Acceptatieverklaring bij bruikleenovereenkomst ICT-faciliteiten Gemeente Beekdaelen</text:span>
          </text:span>
        </text:p>
          <text:p text:style-name="al"> </text:p>
          <text:p text:style-name="al">De volgende apparatuur van Gebruiker is door Gemeente Beekdaelen uitgerust met de functionaliteit conform de gebruikersovereenkomst ICT-faciliteiten Gemeente Beekdaelen:</text:p>
          <text:p text:style-name="al"> </text:p>
          <text:p text:style-name="al">
          <text:span text:style-name="nadrukondlijn">Hardware:</text:span>
        </text:p>
          <text:p text:style-name="al">PC / laptop / iPad / tablet / GSM (doorhalen wat niet van toepassing is)</text:p>
          <text:p text:style-name="al"/>
          <text:p text:style-name="al">Merk: ……………………………………………………………..</text:p>
          <text:p text:style-name="al"/>
          <text:p text:style-name="al"> type / model: ………………………………………………………..</text:p>
          <text:p text:style-name="al"/>
          <text:p text:style-name="al">Serienummer/IMEI-nummer: </text:p>
          <text:p text:style-name="al"> </text:p>
          <text:p text:style-name="al">Type abonnement: …………………………………………….</text:p>
          <text:p text:style-name="al"> Expiratiedatum abonnement:  ……………………………………</text:p>
          <text:p text:style-name="al"> </text:p>
          <text:p text:style-name="al">Randapparatuur/Toebehoren (indien van toepassing): </text:p>
          <text:p text:style-name="al"> </text:p>
          <text:p text:style-name="al">Merk:     type / model: Merk:     type / model: </text:p>
          <text:p text:style-name="al">Merk:   type / model:  </text:p>
          <text:p text:style-name="al">
          <text:span text:style-name="nadrukondlijn">Software</text:span>
        </text:p>
          <text:p text:style-name="al"> </text:p>
          <text:p text:style-name="al">Omschrijving van door Gemeente Beekdaelen verstrekte software:</text:p>
          <text:p text:style-name="al"> </text:p>
          <text:p text:style-name="al">……………………………………………………………………………………………………………………………………………………………………</text:p>
          <text:p text:style-name="al"> </text:p>
          <text:p text:style-name="al">Aanpassingen aan apparatuur/programmatuur en evt. additionele voorzieningen:</text:p>
          <text:p text:style-name="al">  </text:p>
          <text:p text:style-name="al">
          <text:span text:style-name="nadrukondlijn">Aanvullende opmerkingen:</text:span>
        </text:p>
          <text:p text:style-name="al"> </text:p>
          <text:p text:style-name="al">………………………………………………………………………………………………………………………………………………………….………..</text:p>
          <text:p text:style-name="al"> </text:p>
          <text:p text:style-name="al">………………………………………………………………………………………………………………………………………………………….………..</text:p>
          <text:p text:style-name="al"> </text:p>
          <text:p text:style-name="al">
          <text:span text:style-name="nadrukondlijn">Verklaring</text:span>
        </text:p>
          <text:p text:style-name="al"> </text:p>
          <text:p text:style-name="al">Hierbij verklaart de Gebruiker <text:span text:style-name="nadrukvet">……………………………… </text:span>dat hij/zij de apparatuur met toebehoren:</text:p>
          <text:list text:style-name="id1-3-2-5-67">
            <text:list-item text:style-override="id1-3-2-5-67-1">
              <text:number>1.</text:number>
              <text:p text:style-name="al">in goede staat en zonder zichtbare beschadigingen in ontvangst heeft genomen;</text:p>
            </text:list-item>
            <text:list-item text:style-override="id1-3-2-5-67-2">
              <text:number>2.</text:number>
              <text:p text:style-name="al">gedurende de looptijd van de overeenkomst de apparatuur en bijbehorende programmatuur zal gebruiken voor werkzaamheden ten behoeve van zijn/haar functie bij Gemeente Beekdaelen </text:p>
            </text:list-item>
            <text:list-item text:style-override="id1-3-2-5-67-3">
              <text:number>3.</text:number>
              <text:p text:style-name="al">op verantwoorde wijze met de apparatuur en bijbehorende programmatuur zal omgaan;</text:p>
            </text:list-item>
            <text:list-item text:style-override="id1-3-2-5-67-4">
              <text:number>4.</text:number>
              <text:p text:style-name="al">de artikelen zoals beschreven in de “Bruikleenovereenkomst ICT faciliteiten” naleeft.</text:p>
            </text:list-item>
          </text:list>
          <text:p text:style-name="al"> </text:p>
          <text:p text:style-name="al">Datum: ………………………………….……………</text:p>
          <text:p text:style-name="al"/>
          <text:p text:style-name="al"> Naam: ……………………………………………………………………</text:p>
          <text:p text:style-name="al">    </text:p>
          <text:p text:style-name="al">Handtekening Gebruiker: :…………………………………………………………………………………………………….……………………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520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0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0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Bestuur | Organisatie en beleid</meta:user-defined>
    <meta:user-defined meta:name="DC.source">artikel 125 van de Ambtenarenwet]|[1.0:c:BWBR0001947&amp;artikel=125&amp;g=2018-07-28</meta:user-defined>
    <meta:user-defined meta:name="DC.source">https://decentrale.regelgeving.overheid.nl/cvdr/xhtmloutput/Historie/Beekdaelen/CVDR621242/CVDR621242_1.html</meta:user-defined>
    <meta:user-defined meta:name="OVERHEIDop.referentienummer">Z/19/124440 INT 202009</meta:user-defined>
    <meta:user-defined meta:name="DCTERMS.alternative">Rechtspositieregeling Mobile Devices gemeente Beekdaelen 2019</meta:user-defined>
    <dc:language>nl</dc:language>
    <meta:user-defined meta:name="OVERHEID.Gemeente/DC.spatial">Beekdaelen</meta:user-defined>
    <meta:user-defined meta:name="DC.title">Besluit van het college van burgemeester en wethouders van de gemeente Beekdaelen houdende regels omtrent mobiele ICT-apparatuur (Rechtspositieregeling Mobile Devices gemeente Beekdaelen 2019)</meta:user-defined>
    <meta:user-defined meta:name="DCTERMS.W3CDTF/DCTERMS.available">2019-07-29</meta:user-defined>
    <meta:user-defined meta:name="DCTERMS.W3CDTF/OVERHEIDop.jaargang">2019</meta:user-defined>
    <meta:user-defined meta:name="OVERHEIDop.externeBijlage">Bijlage 1 Bruikleenovereenkomst|exb-2019-36267</meta:user-defined>
    <meta:user-defined meta:name="OVERHEIDop.externeBijlage">Bijlage 2 Acceptatieverklaring ICT-faciliteiten|exb-2019-36268</meta:user-defined>
    <meta:user-defined meta:name="OVERHEIDop.publicationIssue">185208</meta:user-defined>
    <meta:user-defined meta:name="OVERHEIDop.betreftRegeling">CVDR626564_1</meta:user-defined>
    <meta:user-defined meta:name="OVERHEIDop.GmbID/DC.identifier">gmb-2019-185208</meta:user-defined>
    <meta:user-defined meta:name="xs:date/OVERHEIDop.startdatum">2019-07-30</meta:user-defined>
    <meta:user-defined meta:name="OVERHEIDop.versieInformatie"/>
  </office:meta>
</office:document-meta>
</file>