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, vergunningsvrij Middendrift 7 te Steenbergen, het kappen van een zomereik, 4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2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71 570330</meta:user-defined>
    <meta:user-defined meta:name="DC.title">Besluit omgevingsvergunning , Kappen, vergunningsvrij Middendrift 7 te Steenbergen, het kappen van een zomereik, 4 juli 2019.</meta:user-defined>
    <meta:user-defined meta:name="OVERHEID.PostcodeHuisnummer/OVERHEIDop.postcodeHuisnummer">9307TB 7</meta:user-defined>
    <meta:user-defined meta:name="OVERHEIDop.straatnaam">Middendrift</meta:user-defined>
    <meta:user-defined meta:name="OVERHEIDop.woonplaats">Steenber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06</meta:user-defined>
    <meta:user-defined meta:name="OVERHEIDop.GmbID/DC.identifier">gmb-2019-185206</meta:user-defined>
    <meta:user-defined meta:name="OVERHEIDop.versieInformatie"/>
  </office:meta>
</office:document-meta>
</file>