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gar du Perronstraat 14: verleende omgevingsvergunning, bouwen va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dgar du Perronstraat 14, 6708 RS bouwen van tuinhuis, 2019W1221, verzonden 17-07-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80 443910</meta:user-defined>
    <meta:user-defined meta:name="DC.title">Edgar du Perronstraat 14: verleende omgevingsvergunning, bouwen van tuinhuis, reguliere procedure bouw</meta:user-defined>
    <meta:user-defined meta:name="OVERHEID.PostcodeHuisnummer/OVERHEIDop.postcodeHuisnummer">6708RS 12</meta:user-defined>
    <meta:user-defined meta:name="OVERHEIDop.straatnaam">Edgar du Perronstraat</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205</meta:user-defined>
    <meta:user-defined meta:name="OVERHEIDop.GmbID/DC.identifier">gmb-2019-185205</meta:user-defined>
    <meta:user-defined meta:name="OVERHEIDop.versieInformatie"/>
  </office:meta>
</office:document-meta>
</file>