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Bouwen 17: aanvraag vergunning brandveilig gebruiken intern verbouwde kinderdagverblijf (OV 20190342/4543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juli 2019</text:span> is een aanvraag om een omgevingsvergunning binnengekomen voor deze locatie. Het gaat om het <text:span text:style-name="nadrukvet">brandveilig gebruiken van het intern verbouwde kinderdagverblijf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20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0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0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859 549021</meta:user-defined>
    <meta:user-defined meta:name="DC.title">Sint Nicolaasga, Bouwen 17: aanvraag vergunning brandveilig gebruiken intern verbouwde kinderdagverblijf (OV 20190342/4543571)</meta:user-defined>
    <meta:user-defined meta:name="OVERHEID.PostcodeHuisnummer/OVERHEIDop.postcodeHuisnummer">8521KN 17</meta:user-defined>
    <meta:user-defined meta:name="OVERHEIDop.straatnaam">Bouwen</meta:user-defined>
    <meta:user-defined meta:name="OVERHEIDop.woonplaats">Sint Nicolaasga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204</meta:user-defined>
    <meta:user-defined meta:name="OVERHEIDop.GmbID/DC.identifier">gmb-2019-185204</meta:user-defined>
    <meta:user-defined meta:name="OVERHEIDop.versieInformatie"/>
  </office:meta>
</office:document-meta>
</file>