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met nummer 1007132;</text:p>
            <text:p text:style-name="al">gelet op artikel 224 van de Gemeentewet:</text:p>
            <text:p text:style-name="al">b e s l u i t:</text:p>
            <text:p text:style-name="al">vast te stellen de volgende verordening:</text:p>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vakantie-onderkomens: woningen en andere verblijven, niet-zijnde kampeermiddel in hoofdzaak bestemd voor en gebezigd als verblijf voor vakantie- en andere recreatieve doeleinden; </text:p>
              </text:list-item>
              <text:list-item text:style-override="id1-3-2-2-1-3-2">
                <text:number>2.</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3.</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4">
                <text:number>4.</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5.</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6.</text:number>
                <text:p text:style-name="al">woning: een huis, een naar aard en inrichting vergelijkbaar ander onderkomen of een deel van een huis of een vergelijkbaar onderkomen.</text:p>
              </text:list-item>
              <text:list-item text:style-override="id1-3-2-2-1-3-7">
                <text:number>7.</text:number>
                <text:p text:style-name="al">particulier: een natuurlijk persoon die buiten de uitoefening van een bedrijf of beroep gelegenheid biedt tot verblijf.</text:p>
              </text:list-item>
              <text:list-item text:style-override="id1-3-2-2-1-3-8">
                <text:number>8.</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ter zake van wiens verblijf de belasting verschuldigd wordt. </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text:p>
              </text:list-item>
              <text:list-item text:style-override="id1-3-2-2-4-3-2">
                <text:number>2.</text:number>
                <text:p text:style-name="al">door degene, die tijdelijk in de gemeente verblijft als deelnemer aan een zogenaamde schoolwerkweek, dan wel aan een zogenaamde kindervakantieweek; </text:p>
              </text:list-item>
              <text:list-item text:style-override="id1-3-2-2-4-3-3">
                <text:number>3.</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onderkomens en niet-beroepsmatig verhuurde ruimten bepaald op het aantal slaapplaatsen;</text:p>
                  </text:list-item>
                  <text:list-item text:style-override="id1-3-2-2-6-2-1-3-2">
                    <text:number>b.</text:number>
                    <text:p text:style-name="al">mobiele kampeeronderkomens en stacaravans op vaste standplaatsen bepaald op:</text:p>
                    <text:list text:style-name="id1-3-2-2-6-2-1-3-2-3">
                      <text:list-item text:style-override="id1-3-2-2-6-2-1-3-2-3-1">
                        <text:number>1.</text:number>
                        <text:p text:style-name="al">2 personen indien het aantal slaapplaatsen drie of minder bedraagt;</text:p>
                      </text:list-item>
                      <text:list-item text:style-override="id1-3-2-2-6-2-1-3-2-3-2">
                        <text:number>2.</text:number>
                        <text:p text:style-name="al">3 personen indien het aantal slaapplaatsen meer dan drie bedraagt;</text:p>
                      </text:list-item>
                    </text:list>
                  </text:list-item>
                  <text:list-item text:style-override="id1-3-2-2-6-2-1-3-3">
                    <text:number>c.</text:number>
                    <text:p text:style-name="al">kampeermiddelen op niet vaste standplaatsen bepaald op de som van het aantal kampeermiddelen bestemd voor verblijf van maximaal drie personen, vermenigvuldigd met 2 en het aantal kampeermiddelen bestemd voor verblijf van meer dan drie personen, vermenigvuldigd met 3.</text:p>
                  </text:list-item>
                </text:list>
              </text:list-item>
              <text:list-item text:style-override="id1-3-2-2-6-2-2">
                <text:number>2.</text:number>
                <text:p text:style-name="al">Het aantal malen dat door de in het eerste lid bedoelde personen heeft overnacht wordt:</text:p>
                <text:list text:style-name="id1-3-2-2-6-2-2-3">
                  <text:list-item text:style-override="id1-3-2-2-6-2-2-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2-2-3-1-3">
                      <text:list-item text:style-override="id1-3-2-2-6-2-2-3-1-3-1">
                        <text:number>1.</text:number>
                        <text:p text:style-name="al">ten hoogste drie maanden bepaald op 20; </text:p>
                      </text:list-item>
                      <text:list-item text:style-override="id1-3-2-2-6-2-2-3-1-3-2">
                        <text:number>2.</text:number>
                        <text:p text:style-name="al">meer dan drie doch ten hoogste zes maanden bepaald op 40;</text:p>
                      </text:list-item>
                      <text:list-item text:style-override="id1-3-2-2-6-2-2-3-1-3-3">
                        <text:number>3.</text:number>
                        <text:p text:style-name="al">meer dan zes doch ten hoogste negen maanden bepaald op 60;</text:p>
                      </text:list-item>
                      <text:list-item text:style-override="id1-3-2-2-6-2-2-3-1-3-4">
                        <text:number>4.</text:number>
                        <text:p text:style-name="al">meer dan negen doch ten hoogste twaalf maanden bepaald op 80;</text:p>
                      </text:list-item>
                    </text:list>
                  </text:list-item>
                  <text:list-item text:style-override="id1-3-2-2-6-2-2-3-2">
                    <text:number>b.</text:number>
                    <text:p text:style-name="al">ingeval verblijf wordt gehouden in kampeermiddelen op niet-vaste standplaatsen bepaald op 365.</text:p>
                  </text:list-item>
                </text:list>
              </text:list-item>
              <text:list-item text:style-override="id1-3-2-2-6-2-3">
                <text:number>3.</text:number>
                <text:p text:style-name="al">Het aantal kampeermiddelen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per overnachting bedraagt € 1,74.</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8 vastgesteld door de raad van de gemeente Gooise Meren op 13 december 2017 wordt met ingang van 1 januari 2019 ingetrokken ,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19.</text:p>
              </text:list-item>
              <text:list-item text:style-override="id1-3-2-2-16-2-2">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2019’.</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2 december 2018.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52</meta:user-defined>
    <meta:user-defined meta:name="OVERHEIDop.GmbID/DC.identifier">gmb-2019-1852</meta:user-defined>
    <meta:user-defined meta:name="OVERHEID.TaxonomieBeleidsagenda/OVERHEID.category">Financiën | Organisatie en beleid</meta:user-defined>
    <meta:user-defined meta:name="OVERHEID.Gemeente/DC.spatial">Gooise Mer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41_1</meta:user-defined>
    <meta:user-defined meta:name="OVERHEIDop.versieInformatie"/>
  </office:meta>
</office:document-meta>
</file>