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gweer, Buorren 54: aanvraag vergunning veranderen  gevel (OV 20190340/454346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5 juli 2019</text:span> is een aanvraag om een omgevingsvergunning binnengekomen voor deze locatie. Het gaat om het <text:span text:style-name="nadrukvet">veranderen van de gevel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85197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197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197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77721 552539</meta:user-defined>
    <meta:user-defined meta:name="DC.title">Langweer, Buorren 54: aanvraag vergunning veranderen  gevel (OV 20190340/4543469)</meta:user-defined>
    <meta:user-defined meta:name="OVERHEID.PostcodeHuisnummer/OVERHEIDop.postcodeHuisnummer">8525EE 54</meta:user-defined>
    <meta:user-defined meta:name="OVERHEIDop.straatnaam">Buorren</meta:user-defined>
    <meta:user-defined meta:name="OVERHEIDop.woonplaats">Langweer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5197</meta:user-defined>
    <meta:user-defined meta:name="OVERHEIDop.GmbID/DC.identifier">gmb-2019-185197</meta:user-defined>
    <meta:user-defined meta:name="OVERHEIDop.versieInformatie"/>
  </office:meta>
</office:document-meta>
</file>